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9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auto-grow-height="false" fo:min-height="0.749cm" fo:min-width="0.499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4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8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0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52" style:family="graphic" style:parent-style-name="standard">
      <style:graphic-properties draw:auto-grow-height="false" fo:min-height="17.514cm" fo:min-width="23.464cm" fo:wrap-option="no-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2" style:family="graphic" style:parent-style-name="standard">
      <style:graphic-properties draw:textarea-horizontal-align="justify" draw:textarea-vertical-align="middle" draw:auto-grow-height="false" fo:min-height="1.75cm" fo:min-width="5.081cm"/>
    </style:style>
    <style:style style:name="gr63" style:family="graphic" style:parent-style-name="standard">
      <style:graphic-properties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67" style:family="graphic" style:parent-style-name="objectwithoutfill">
      <style:graphic-properties svg:stroke-color="#c0c0c0" draw:fill="none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3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78" style:family="graphic" style:parent-style-name="standard">
      <style:graphic-properties draw:auto-grow-height="false" fo:min-height="11.052cm" fo:min-width="15.302cm" fo:wrap-option="no-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81" style:family="graphic" style:parent-style-name="standard">
      <style:graphic-properties draw:auto-grow-height="false" fo:min-height="14.072cm" fo:min-width="19.922cm" fo:wrap-option="no-wrap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89" style:family="graphic" style:parent-style-name="standard">
      <style:graphic-properties draw:auto-grow-height="false" fo:min-height="15.922cm" fo:min-width="18.672cm" fo:wrap-option="no-wrap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84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93" style:family="graphic" style:parent-style-name="standard">
      <style:graphic-properties draw:auto-grow-height="false" fo:min-height="12.61cm" fo:min-width="15.26cm" fo:wrap-option="no-wrap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97" style:family="graphic" style:parent-style-name="standard">
      <style:graphic-properties draw:auto-grow-height="false" fo:min-height="7.352cm" fo:min-width="10.302cm" fo:wrap-option="no-wrap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99" style:family="graphic" style:parent-style-name="standard">
      <style:graphic-properties draw:auto-grow-height="false" fo:min-height="7.352cm" fo:min-width="9.702cm" fo:wrap-option="no-wrap"/>
    </style:style>
    <style:style style:name="gr100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02" style:family="graphic" style:parent-style-name="standard">
      <style:graphic-properties draw:auto-grow-height="false" fo:min-height="17.876cm" fo:min-width="17.826cm" fo:wrap-option="no-wrap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6.677cm" svg:y1="13.746cm" svg:x2="16.977cm" svg:y2="13.746cm">
            <text:p/>
          </draw:line>
          <draw:line draw:style-name="gr5" draw:text-style-name="P5" draw:layer="layout" svg:x1="16.977cm" svg:y1="13.546cm" svg:x2="16.977cm" svg:y2="13.946cm">
            <text:p/>
          </draw:line>
        </draw:g>
        <draw:frame draw:style-name="gr16" draw:text-style-name="P11" draw:layer="layout" svg:width="0.542cm" svg:height="0.573cm" svg:x="16.677cm" svg:y="13.001cm">
          <draw:text-box>
            <text:p><text:span text:style-name="T2">jndi</text:span></text:p>
          </draw:text-box>
        </draw:frame>
        <draw:g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7" draw:text-style-name="P11" draw:layer="layout" svg:width="0.877cm" svg:height="0.573cm" svg:x="16.677cm" svg:y="13.902cm">
          <draw:text-box>
            <text:p><text:span text:style-name="T2">admin</text:span></text:p>
          </draw:text-box>
        </draw:frame>
        <draw:g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8" draw:text-style-name="P11" draw:layer="layout" svg:width="1.723cm" svg:height="0.573cm" svg:x="16.677cm" svg:y="14.802cm">
          <draw:text-box>
            <text:p><text:span text:style-name="T2">configuration</text:span></text:p>
          </draw:text-box>
        </draw:frame>
        <draw:custom-shape draw:style-name="gr19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7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20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1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2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3" draw:text-style-name="P11" draw:layer="layout" svg:width="1.186cm" svg:height="0.573cm" svg:x="22.401cm" svg:y="8.3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16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24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8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20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8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7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20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2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3" draw:text-style-name="P8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16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3.2cm" svg:x2="17.672cm" svg:y2="13.2cm">
          <text:p/>
        </draw:line>
        <draw:line draw:style-name="gr5" draw:text-style-name="P5" xml:id="id29" draw:id="id29" draw:layer="layout" svg:x1="17.672cm" svg:y1="13.4cm" svg:x2="17.672cm" svg:y2="13cm">
          <text:p/>
        </draw:line>
        <draw:frame draw:style-name="gr11" draw:text-style-name="P9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3.2cm" svg:x2="21.772cm" svg:y2="13.2cm">
            <text:p/>
          </draw:line>
          <draw:line draw:style-name="gr5" draw:text-style-name="P5" draw:layer="layout" svg:x1="21.772cm" svg:y1="13cm" svg:x2="21.772cm" svg:y2="13.4cm">
            <text:p/>
          </draw:line>
        </draw:g>
        <draw:frame draw:style-name="gr26" draw:text-style-name="P8" draw:layer="layout" svg:width="0.547cm" svg:height="0.573cm" svg:x="21.472cm" svg:y="12.4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4.301cm" svg:x2="21.772cm" svg:y2="14.301cm">
            <text:p/>
          </draw:line>
          <draw:line draw:style-name="gr5" draw:text-style-name="P5" draw:layer="layout" svg:x1="21.772cm" svg:y1="14.101cm" svg:x2="21.772cm" svg:y2="14.501cm">
            <text:p/>
          </draw:line>
        </draw:g>
        <draw:custom-shape draw:style-name="gr3" draw:text-style-name="P12" xml:id="id18" draw:id="id18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7" draw:id="id27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22" draw:id="id22">
          <draw:line draw:style-name="gr5" draw:text-style-name="P5" draw:layer="layout" svg:x1="7.979cm" svg:y1="13.481cm" svg:x2="8.279cm" svg:y2="13.481cm">
            <text:p/>
          </draw:line>
          <draw:line draw:style-name="gr5" draw:text-style-name="P5" draw:layer="layout" svg:x1="8.279cm" svg:y1="13.281cm" svg:x2="8.279cm" svg:y2="13.681cm">
            <text:p/>
          </draw:line>
        </draw:g>
        <draw:frame draw:style-name="gr17" draw:text-style-name="P8" draw:layer="layout" svg:width="0.877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8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3" draw:text-style-name="P8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2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7" draw:id="id17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5" draw:id="id25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2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1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8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0" draw:id="id20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8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3" draw:text-style-name="P8" draw:layer="layout" svg:width="1.186cm" svg:height="0.573cm" svg:x="14.477cm" svg:y="13.701cm">
          <draw:text-box>
            <text:p><text:span text:style-name="T2">endpoint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1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2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4" draw:id="id34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6" draw:id="id16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6" draw:start-glue-point="1" draw:end-shape="id17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19" draw:id="id19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18" draw:start-glue-point="4" draw:end-shape="id19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7cm" svg:x2="21.62cm" svg:y2="17cm">
          <text:p/>
        </draw:line>
        <draw:line draw:style-name="gr5" draw:text-style-name="P5" xml:id="id21" draw:id="id21" draw:layer="layout" svg:x1="21.62cm" svg:y1="17.2cm" svg:x2="21.62cm" svg:y2="16.8cm">
          <text:p/>
        </draw:line>
        <draw:frame draw:style-name="gr11" draw:text-style-name="P9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7cm" draw:start-shape="id20" draw:start-glue-point="1" draw:end-shape="id21" draw:end-glue-point="1" svg:d="M14793 8851h2407v8149h4420" svg:viewBox="0 0 6828 8150">
          <text:p/>
        </draw:connector>
        <draw:custom-shape draw:style-name="gr3" draw:text-style-name="P12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1" draw:id="id31" draw:layer="layout" draw:line-skew="-2.756cm" svg:x1="23.791cm" svg:y1="15.653cm" svg:x2="21.62cm" svg:y2="17cm" draw:end-shape="id21" draw:end-glue-point="1" svg:d="M23791 15653h-3591v1347h1420" svg:viewBox="0 0 3592 1348">
          <text:p/>
        </draw:connector>
        <draw:connector draw:style-name="gr12" draw:text-style-name="P1" draw:layer="layout" draw:line-skew="-0.941cm" svg:x1="8.279cm" svg:y1="13.481cm" svg:x2="13.602cm" svg:y2="12.147cm" draw:start-shape="id22" draw:start-glue-point="1" draw:end-shape="id23" draw:end-glue-point="2" svg:d="M8279 13481h1721v-1334h3602" svg:viewBox="0 0 5324 1335">
          <text:p/>
        </draw:connector>
        <draw:custom-shape draw:style-name="gr3" draw:text-style-name="P12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3.556cm">
          <draw:text-box>
            <text:p><text:span text:style-name="T2">mbean-name-builder</text:span></text:p>
          </draw:text-box>
        </draw:frame>
        <draw:custom-shape draw:style-name="gr38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20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2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16" draw:text-style-name="P8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23" draw:text-style-name="P8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39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0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1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2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3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8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4" draw:id="id24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7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20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1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2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frame draw:style-name="gr23" draw:text-style-name="P8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16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6" draw:id="id26" draw:layer="layout" svg:x1="18.606cm" svg:y1="2.045cm" svg:x2="18.606cm" svg:y2="1.645cm">
          <text:p/>
        </draw:line>
        <draw:custom-shape draw:style-name="gr44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xml:id="id35" draw:id="id35" draw:layer="layout" draw:line-skew="0.422cm" svg:x1="20.132cm" svg:y1="12.111cm" svg:x2="22.677cm" svg:y2="2.846cm" draw:end-shape="id24" draw:end-glue-point="1" svg:d="M20132 12111h3468v-9265h-923" svg:viewBox="0 0 3469 9266">
          <text:p/>
        </draw:connector>
        <draw:connector draw:style-name="gr12" draw:text-style-name="P1" draw:layer="layout" svg:x1="14.791cm" svg:y1="1.845cm" svg:x2="18.606cm" svg:y2="1.845cm" draw:start-shape="id25" draw:start-glue-point="1" draw:end-shape="id26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7" draw:start-glue-point="1" draw:end-shape="id28" draw:end-glue-point="2" svg:d="M8279 12580h1521v-1754h7596" svg:viewBox="0 0 9118 1755">
          <text:p/>
        </draw:connector>
        <draw:connector draw:style-name="gr12" draw:text-style-name="P1" xml:id="id28" draw:id="id28" draw:layer="layout" draw:line-skew="-4.841cm" svg:x1="17.396cm" svg:y1="10.826cm" svg:x2="18.606cm" svg:y2="1.845cm" draw:end-shape="id26" draw:end-glue-point="1" svg:d="M17396 10826v-8981h1210" svg:viewBox="0 0 1211 8982">
          <text:p/>
        </draw:connector>
        <draw:connector draw:style-name="gr12" draw:text-style-name="P1" xml:id="id23" draw:id="id23" draw:layer="layout" draw:line-skew="1.007cm" svg:x1="13.602cm" svg:y1="12.147cm" svg:x2="17.672cm" svg:y2="13.2cm" draw:end-shape="id29" draw:end-glue-point="1" svg:d="M13602 12147h2792v1053h1278" svg:viewBox="0 0 4071 1054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0" draw:id="id30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0" draw:start-glue-point="1" draw:end-shape="id31" draw:end-glue-point="2" svg:d="M22679 10551h1112v5102" svg:viewBox="0 0 1113 5103">
          <text:p/>
        </draw:connector>
        <draw:g xml:id="id38" draw:id="id38">
          <draw:line draw:style-name="gr5" draw:text-style-name="P5" draw:layer="layout" svg:x1="21.472cm" svg:y1="15.202cm" svg:x2="21.772cm" svg:y2="15.202cm">
            <text:p/>
          </draw:line>
          <draw:line draw:style-name="gr5" draw:text-style-name="P5" draw:layer="layout" svg:x1="21.772cm" svg:y1="15.002cm" svg:x2="21.772cm" svg:y2="15.402cm">
            <text:p/>
          </draw:line>
        </draw:g>
        <draw:frame draw:style-name="gr24" draw:text-style-name="P8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12" draw:text-style-name="P1" xml:id="id37" draw:id="id37" draw:layer="layout" draw:line-skew="-5.227cm" svg:x1="17.925cm" svg:y1="11.598cm" svg:x2="18.606cm" svg:y2="1.845cm" draw:end-shape="id26" draw:end-glue-point="1" svg:d="M17925 11598v-9753h681" svg:viewBox="0 0 682 9754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2" draw:id="id32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2" draw:start-glue-point="1" draw:end-shape="id33" draw:end-glue-point="2" svg:d="M2601 5100h799v-4100h9600" svg:viewBox="0 0 10400 4101">
          <text:p/>
        </draw:connector>
        <draw:connector draw:style-name="gr12" draw:text-style-name="P1" xml:id="id33" draw:id="id33" draw:layer="layout" draw:line-skew="1.047cm" svg:x1="13cm" svg:y1="1cm" svg:x2="18.606cm" svg:y2="1.845cm" draw:end-shape="id26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6" draw:start-glue-point="1" draw:end-shape="id34" draw:end-glue-point="1" svg:d="M18606 1845h-2006v16604h-1822" svg:viewBox="0 0 3829 16605">
          <text:p/>
        </draw:connector>
        <draw:connector draw:style-name="gr12" draw:text-style-name="P1" draw:layer="layout" draw:line-skew="-2.508cm" svg:x1="20.132cm" svg:y1="12.111cm" svg:x2="17.672cm" svg:y2="13.2cm" draw:start-shape="id35" draw:start-glue-point="2" draw:end-shape="id29" draw:end-glue-point="1" svg:d="M20132 12111h-3738v1089h1278" svg:viewBox="0 0 3739 1090">
          <text:p/>
        </draw:connector>
        <draw:connector draw:style-name="gr12" draw:text-style-name="P1" draw:layer="layout" draw:line-skew="0.759cm" svg:x1="23.792cm" svg:y1="15.654cm" svg:x2="21.772cm" svg:y2="14.301cm" draw:end-shape="id36" draw:end-glue-point="1" svg:d="M23792 15654v-1353h-2020" svg:viewBox="0 0 2021 1354">
          <text:p/>
        </draw:connector>
        <draw:connector draw:style-name="gr12" draw:text-style-name="P1" draw:layer="layout" draw:line-skew="-1.702cm 0.727cm" svg:x1="17.925cm" svg:y1="11.598cm" svg:x2="21.772cm" svg:y2="15.202cm" draw:start-shape="id37" draw:start-glue-point="2" draw:end-shape="id38" draw:end-glue-point="1" svg:d="M17925 11598h5075v3604h-1228" svg:viewBox="0 0 5076 3605">
          <text:p/>
        </draw:connecto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 xml:id="id56" draw:id="id56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50" draw:id="id50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1" draw:id="id41" draw:layer="layout" svg:x1="2.6cm" svg:y1="10cm" svg:x2="2.6cm" svg:y2="10.4cm">
          <text:p/>
        </draw:line>
        <draw:frame draw:style-name="gr45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9" draw:id="id39" draw:layer="layout" svg:x1="2.6cm" svg:y1="11.1cm" svg:x2="2.6cm" svg:y2="11.5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xml:id="id43" draw:id="id43" draw:layer="layout" svg:x1="2.6cm" svg:y1="8.9cm" svg:x2="2.6cm" svg:y2="9.3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46" draw:text-style-name="P9" draw:layer="layout" svg:width="1.004cm" svg:height="0.569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8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62" draw:id="id62">
          <draw:line draw:style-name="gr5" draw:text-style-name="P5" draw:layer="layout" svg:x1="8.363cm" svg:y1="12.891cm" svg:x2="8.663cm" svg:y2="12.891cm">
            <text:p/>
          </draw:line>
          <draw:line draw:style-name="gr5" draw:text-style-name="P5" draw:layer="layout" svg:x1="8.663cm" svg:y1="12.691cm" svg:x2="8.663cm" svg:y2="13.091cm">
            <text:p/>
          </draw:line>
        </draw:g>
        <draw:frame draw:style-name="gr47" draw:text-style-name="P8" draw:layer="layout" svg:width="1.787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48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49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53" draw:id="id53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0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52" draw:id="id52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1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2" draw:id="id42" draw:layer="layout" svg:x1="4.563cm" svg:y1="11.991cm" svg:x2="4.947cm" svg:y2="11.991cm">
          <text:p/>
        </draw:line>
        <draw:line draw:style-name="gr5" draw:text-style-name="P5" draw:layer="layout" svg:x1="20.3cm" svg:y1="13.3cm" svg:x2="19.9cm" svg:y2="13.3cm">
          <text:p/>
        </draw:line>
        <draw:line draw:style-name="gr5" draw:text-style-name="P5" xml:id="id48" draw:id="id48" draw:layer="layout" svg:x1="19.9cm" svg:y1="13.5cm" svg:x2="19.9cm" svg:y2="13.1cm">
          <text:p/>
        </draw:line>
        <draw:frame draw:style-name="gr11" draw:text-style-name="P9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12" xml:id="id64" draw:id="id64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52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3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16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4" draw:text-style-name="P8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55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56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1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57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frame draw:style-name="gr58" draw:text-style-name="P17" draw:layer="layout" svg:width="2.325cm" svg:height="0.573cm" svg:x="0.934cm" svg:y="8.3cm">
          <draw:text-box>
            <text:p text:style-name="P16"><text:span text:style-name="T2">exchangechecker</text:span></text:p>
          </draw:text-box>
        </draw:frame>
        <draw:g>
          <draw:line draw:style-name="gr5" draw:text-style-name="P5" draw:layer="layout" svg:x1="23.734cm" svg:y1="13.2cm" svg:x2="24.034cm" svg:y2="13.2cm">
            <text:p/>
          </draw:line>
          <draw:line draw:style-name="gr5" draw:text-style-name="P5" draw:layer="layout" svg:x1="24.034cm" svg:y1="13cm" svg:x2="24.034cm" svg:y2="13.4cm">
            <text:p/>
          </draw:line>
        </draw:g>
        <draw:frame draw:style-name="gr54" draw:text-style-name="P11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5" draw:layer="layout" svg:x1="20.3cm" svg:y1="14.2cm" svg:x2="19.9cm" svg:y2="14.2cm">
          <text:p/>
        </draw:line>
        <draw:line draw:style-name="gr5" draw:text-style-name="P5" xml:id="id60" draw:id="id60" draw:layer="layout" svg:x1="19.9cm" svg:y1="14.4cm" svg:x2="19.9cm" svg:y2="14cm">
          <text:p/>
        </draw:line>
        <draw:frame draw:style-name="gr59" draw:text-style-name="P20" draw:layer="layout" svg:width="1.897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57" draw:text-style-name="P20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40" draw:id="id40" draw:layer="layout" svg:x1="4.563cm" svg:y1="12.991cm" svg:x2="4.947cm" svg:y2="12.991cm">
          <text:p/>
        </draw:line>
        <draw:line draw:style-name="gr5" draw:text-style-name="P5" draw:layer="layout" svg:x1="20.22cm" svg:y1="16.945cm" svg:x2="19.82cm" svg:y2="16.945cm">
          <text:p/>
        </draw:line>
        <draw:line draw:style-name="gr5" draw:text-style-name="P5" xml:id="id57" draw:id="id57" draw:layer="layout" svg:x1="19.82cm" svg:y1="17.145cm" svg:x2="19.82cm" svg:y2="16.745cm">
          <text:p/>
        </draw:line>
        <draw:frame draw:style-name="gr11" draw:text-style-name="P9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654cm" svg:y1="16.045cm" svg:x2="23.954cm" svg:y2="16.045cm">
            <text:p/>
          </draw:line>
          <draw:line draw:style-name="gr5" draw:text-style-name="P5" draw:layer="layout" svg:x1="23.954cm" svg:y1="15.845cm" svg:x2="23.954cm" svg:y2="16.245cm">
            <text:p/>
          </draw:line>
        </draw:g>
        <draw:frame draw:style-name="gr54" draw:text-style-name="P11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5" draw:layer="layout" svg:x1="20.22cm" svg:y1="16.045cm" svg:x2="19.82cm" svg:y2="16.045cm">
          <text:p/>
        </draw:line>
        <draw:line draw:style-name="gr5" draw:text-style-name="P5" xml:id="id46" draw:id="id46" draw:layer="layout" svg:x1="19.82cm" svg:y1="16.245cm" svg:x2="19.82cm" svg:y2="15.845cm">
          <text:p/>
        </draw:line>
        <draw:frame draw:style-name="gr60" draw:text-style-name="P20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5" draw:layer="layout" svg:x1="12.612cm" svg:y1="10.1cm" svg:x2="12.212cm" svg:y2="10.1cm">
          <text:p/>
        </draw:line>
        <draw:line draw:style-name="gr5" draw:text-style-name="P5" xml:id="id54" draw:id="id54" draw:layer="layout" svg:x1="12.212cm" svg:y1="10.3cm" svg:x2="12.212cm" svg:y2="9.9cm">
          <text:p/>
        </draw:line>
        <draw:frame draw:style-name="gr11" draw:text-style-name="P9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5" draw:layer="layout" svg:x1="16.046cm" svg:y1="11cm" svg:x2="16.346cm" svg:y2="11cm">
            <text:p/>
          </draw:line>
          <draw:line draw:style-name="gr5" draw:text-style-name="P5" draw:layer="layout" svg:x1="16.346cm" svg:y1="10.8cm" svg:x2="16.346cm" svg:y2="11.2cm">
            <text:p/>
          </draw:line>
        </draw:g>
        <draw:frame draw:style-name="gr60" draw:text-style-name="P11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47" draw:id="id47">
          <draw:line draw:style-name="gr5" draw:text-style-name="P5" draw:layer="layout" svg:x1="16.046cm" svg:y1="10.001cm" svg:x2="16.346cm" svg:y2="10.001cm">
            <text:p/>
          </draw:line>
          <draw:line draw:style-name="gr5" draw:text-style-name="P5" draw:layer="layout" svg:x1="16.346cm" svg:y1="9.801cm" svg:x2="16.346cm" svg:y2="10.201cm">
            <text:p/>
          </draw:line>
        </draw:g>
        <draw:frame draw:style-name="gr47" draw:text-style-name="P11" draw:layer="layout" svg:width="1.787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5" draw:layer="layout" svg:x1="12.612cm" svg:y1="13.901cm" svg:x2="12.212cm" svg:y2="13.901cm">
          <text:p/>
        </draw:line>
        <draw:line draw:style-name="gr5" draw:text-style-name="P5" draw:layer="layout" svg:x1="12.212cm" svg:y1="14.101cm" svg:x2="12.212cm" svg:y2="13.701cm">
          <text:p/>
        </draw:line>
        <draw:frame draw:style-name="gr11" draw:text-style-name="P9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12" xml:id="id55" draw:id="id55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9" draw:id="id49">
          <draw:line draw:style-name="gr5" draw:text-style-name="P5" draw:layer="layout" svg:x1="16.046cm" svg:y1="13.801cm" svg:x2="16.346cm" svg:y2="13.801cm">
            <text:p/>
          </draw:line>
          <draw:line draw:style-name="gr5" draw:text-style-name="P5" draw:layer="layout" svg:x1="16.346cm" svg:y1="13.601cm" svg:x2="16.346cm" svg:y2="14.001cm">
            <text:p/>
          </draw:line>
        </draw:g>
        <draw:frame draw:style-name="gr60" draw:text-style-name="P11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59" draw:id="id59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8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58" draw:id="id58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8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3" draw:text-style-name="P11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61" draw:id="id61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1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3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9.239cm" svg:y1="3.6cm" svg:x2="18.839cm" svg:y2="3.6cm">
          <text:p/>
        </draw:line>
        <draw:line draw:style-name="gr5" draw:text-style-name="P5" draw:layer="layout" svg:x1="18.839cm" svg:y1="3.8cm" svg:x2="18.839cm" svg:y2="3.4cm">
          <text:p/>
        </draw:line>
        <draw:frame draw:style-name="gr11" draw:text-style-name="P9" draw:layer="layout" svg:width="1.004cm" svg:height="0.573cm" svg:x="18.235cm" svg:y="2.8cm">
          <draw:text-box draw:corner-radius="0.601cm">
            <text:p><text:span text:style-name="T3">service</text:span></text:p>
          </draw:text-box>
        </draw:frame>
        <draw:custom-shape draw:style-name="gr62" draw:text-style-name="P12" xml:id="id44" draw:id="id44" draw:layer="layout" svg:width="5.181cm" svg:height="2cm" svg:x="19.239cm" svg:y="3.2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4.42cm" svg:y1="3.745cm" svg:x2="24.72cm" svg:y2="3.745cm">
            <text:p/>
          </draw:line>
          <draw:line draw:style-name="gr5" draw:text-style-name="P5" draw:layer="layout" svg:x1="24.72cm" svg:y1="3.545cm" svg:x2="24.72cm" svg:y2="3.945cm">
            <text:p/>
          </draw:line>
        </draw:g>
        <draw:frame draw:style-name="gr26" draw:text-style-name="P11" draw:layer="layout" svg:width="0.547cm" svg:height="0.573cm" svg:x="24.42cm" svg:y="3cm">
          <draw:text-box>
            <text:p><text:span text:style-name="T6">jmx</text:span></text:p>
          </draw:text-box>
        </draw:frame>
        <draw:connector draw:style-name="gr63" draw:text-style-name="P1" draw:layer="layout" svg:x1="2.6cm" svg:y1="11.3cm" svg:x2="4.563cm" svg:y2="12.991cm" draw:start-shape="id39" draw:start-glue-point="1" draw:end-shape="id40" draw:end-glue-point="3" svg:d="M2600 11300h982v1691h981" svg:viewBox="0 0 1964 1692">
          <text:p/>
        </draw:connector>
        <draw:connector draw:style-name="gr63" draw:text-style-name="P1" draw:layer="layout" draw:line-skew="0.418cm" svg:x1="2.6cm" svg:y1="10.2cm" svg:x2="4.563cm" svg:y2="11.991cm" draw:start-shape="id41" draw:start-glue-point="1" draw:end-shape="id42" draw:end-glue-point="3" svg:d="M2600 10200h1400v1791h563" svg:viewBox="0 0 1964 1792">
          <text:p/>
        </draw:connector>
        <draw:connector draw:style-name="gr63" draw:text-style-name="P1" draw:layer="layout" draw:line-skew="-6.136cm" svg:x1="2.6cm" svg:y1="9.1cm" svg:x2="19.239cm" svg:y2="3.6cm" draw:start-shape="id43" draw:start-glue-point="1" draw:end-shape="id44" draw:end-glue-point="4" svg:d="M2600 9100h2183v-5500h14456" svg:viewBox="0 0 16640 5501">
          <text:p/>
        </draw:connector>
        <draw:connector draw:style-name="gr63" draw:text-style-name="P1" draw:layer="layout" svg:x1="16.346cm" svg:y1="11cm" svg:x2="19.82cm" svg:y2="16.045cm" draw:start-shape="id45" draw:start-glue-point="1" draw:end-shape="id46" draw:end-glue-point="1" svg:d="M16346 11000h1737v5045h1737" svg:viewBox="0 0 3475 5046">
          <text:p/>
        </draw:connector>
        <draw:connector draw:style-name="gr63" draw:text-style-name="P1" draw:layer="layout" draw:line-skew="0.277cm" svg:x1="16.346cm" svg:y1="10.001cm" svg:x2="19.9cm" svg:y2="13.3cm" draw:start-shape="id47" draw:start-glue-point="1" draw:end-shape="id48" draw:end-glue-point="1" svg:d="M16346 10001h2054v3299h1500" svg:viewBox="0 0 3555 3300">
          <text:p/>
        </draw:connector>
        <draw:connector draw:style-name="gr63" draw:text-style-name="P1" draw:layer="layout" svg:x1="16.346cm" svg:y1="13.801cm" svg:x2="19.82cm" svg:y2="16.045cm" draw:start-shape="id49" draw:start-glue-point="1" draw:end-shape="id46" draw:end-glue-point="1" svg:d="M16346 13801h1737v2244h1737" svg:viewBox="0 0 3475 2245">
          <text:p/>
        </draw:connector>
        <draw:connector draw:style-name="gr63" draw:text-style-name="P1" draw:layer="layout" svg:x1="25.402cm" svg:y1="19.502cm" svg:x2="16.8cm" svg:y2="19.502cm" draw:start-shape="id50" draw:start-glue-point="3" draw:end-shape="id51" draw:end-glue-point="2" svg:d="M25402 19502h-8602" svg:viewBox="0 0 8603 1">
          <text:p/>
        </draw:connector>
        <draw:connector draw:style-name="gr63" draw:text-style-name="P1" xml:id="id51" draw:id="id51" draw:layer="layout" draw:line-skew="-2.982cm" svg:x1="16.8cm" svg:y1="19.502cm" svg:x2="8.663cm" svg:y2="16.893cm" draw:end-shape="id52" draw:end-glue-point="1" svg:d="M16800 19502h-6800v-2609h-1337" svg:viewBox="0 0 8138 2610">
          <text:p/>
        </draw:connector>
        <draw:connector draw:style-name="gr63" draw:text-style-name="P1" draw:layer="layout" draw:line-skew="0.962cm" svg:x1="8.663cm" svg:y1="15.892cm" svg:x2="12.212cm" svg:y2="10.1cm" draw:start-shape="id53" draw:start-glue-point="1" draw:end-shape="id54" draw:end-glue-point="1" svg:d="M8663 15892h2737v-5792h812" svg:viewBox="0 0 3550 5793">
          <text:p/>
        </draw:connector>
        <draw:connector draw:style-name="gr63" draw:text-style-name="P1" draw:layer="layout" draw:line-skew="1.162cm" svg:x1="8.663cm" svg:y1="15.892cm" svg:x2="12.612cm" svg:y2="13.901cm" draw:start-shape="id53" draw:start-glue-point="1" draw:end-shape="id55" draw:end-glue-point="4" svg:d="M8663 15892h3137v-1991h812" svg:viewBox="0 0 3950 1992">
          <text:p/>
        </draw:connector>
        <draw:connector draw:style-name="gr63" draw:text-style-name="P1" draw:layer="layout" draw:line-skew="-4.301cm" svg:x1="16.8cm" svg:y1="19.502cm" svg:x2="25.402cm" svg:y2="18.402cm" draw:start-shape="id51" draw:start-glue-point="2" draw:end-shape="id56" draw:end-glue-point="3" svg:d="M16800 19502v-1100h8602" svg:viewBox="0 0 8603 1101">
          <text:p/>
        </draw:connector>
        <draw:connector draw:style-name="gr63" draw:text-style-name="P1" draw:layer="layout" draw:line-skew="3.558cm" svg:x1="8.663cm" svg:y1="15.892cm" svg:x2="19.82cm" svg:y2="16.945cm" draw:start-shape="id53" draw:start-glue-point="1" draw:end-shape="id57" draw:end-glue-point="1" svg:d="M8663 15892h9137v1053h2020" svg:viewBox="0 0 11158 1054">
          <text:p/>
        </draw:connector>
        <draw:connector draw:style-name="gr63" draw:text-style-name="P1" draw:layer="layout" draw:line-skew="0.562cm" svg:x1="8.663cm" svg:y1="15.892cm" svg:x2="12.212cm" svg:y2="6.045cm" draw:start-shape="id53" draw:start-glue-point="1" draw:end-shape="id58" draw:end-glue-point="1" svg:d="M8663 15892h2337v-9847h1212" svg:viewBox="0 0 3550 9848">
          <text:p/>
        </draw:connector>
        <draw:connector draw:style-name="gr63" draw:text-style-name="P1" draw:layer="layout" draw:line-skew="-0.238cm" svg:x1="8.663cm" svg:y1="15.892cm" svg:x2="12.212cm" svg:y2="17.202cm" draw:start-shape="id53" draw:start-glue-point="1" draw:end-shape="id59" draw:end-glue-point="1" svg:d="M8663 15892h1537v1310h2012" svg:viewBox="0 0 3550 1311">
          <text:p/>
        </draw:connector>
        <draw:connector draw:style-name="gr63" draw:text-style-name="P1" draw:layer="layout" draw:line-skew="3.518cm" svg:x1="8.663cm" svg:y1="15.892cm" svg:x2="19.9cm" svg:y2="14.2cm" draw:start-shape="id53" draw:start-glue-point="1" draw:end-shape="id60" draw:end-glue-point="1" svg:d="M8663 15892h9137v-1692h2100" svg:viewBox="0 0 11238 1693">
          <text:p/>
        </draw:connector>
        <draw:connector draw:style-name="gr63" draw:text-style-name="P1" draw:layer="layout" draw:line-skew="0.391cm" svg:x1="16.347cm" svg:y1="7.847cm" svg:x2="19.239cm" svg:y2="3.6cm" draw:start-shape="id61" draw:start-glue-point="1" draw:end-shape="id44" draw:end-glue-point="4" svg:d="M16347 7847h1837v-4247h1055" svg:viewBox="0 0 2893 4248">
          <text:p/>
        </draw:connector>
        <draw:connector draw:style-name="gr63" draw:text-style-name="P1" draw:layer="layout" draw:line-skew="-1.732cm" svg:x1="8.663cm" svg:y1="12.891cm" svg:x2="15.6cm" svg:y2="4.8cm" draw:start-shape="id62" draw:start-glue-point="1" draw:end-shape="id63" draw:end-glue-point="2" svg:d="M8663 12891h1737v-8091h5200" svg:viewBox="0 0 6938 8092">
          <text:p/>
        </draw:connector>
        <draw:connector draw:style-name="gr63" draw:text-style-name="P1" xml:id="id63" draw:id="id63" draw:layer="layout" draw:line-skew="0.7cm" svg:x1="15.6cm" svg:y1="4.8cm" svg:x2="20.3cm" svg:y2="13.3cm" draw:end-shape="id64" draw:end-glue-point="4" svg:d="M15600 4800h2800v8500h1900" svg:viewBox="0 0 4701 8501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23" draw:text-style-name="P8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draw:layer="layout" svg:x1="8.923cm" svg:y1="10.845cm" svg:x2="8.923cm" svg:y2="10.445cm">
          <text:p/>
        </draw:line>
        <draw:g xml:id="id99" draw:id="id99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64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68" draw:id="id68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69" draw:id="id69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71" draw:id="id71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73" draw:id="id73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75" draw:id="id75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77" draw:id="id77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22" draw:id="id122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30" draw:id="id130" draw:layer="layout" svg:x1="23.267cm" svg:y1="3.245cm" svg:x2="22.867cm" svg:y2="3.245cm">
          <text:p/>
        </draw:line>
        <draw:custom-shape draw:style-name="gr3" draw:text-style-name="P12" xml:id="id66" draw:id="id66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8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85" draw:id="id85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87" draw:id="id87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26" draw:id="id126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112" draw:id="id112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84" draw:id="id84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86" draw:id="id86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81" draw:id="id81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3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9" draw:id="id79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8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20" draw:id="id120">
          <draw:line draw:style-name="gr5" draw:text-style-name="P5" draw:layer="layout" svg:x1="5.277cm" svg:y1="5.148cm" svg:x2="5.577cm" svg:y2="5.148cm">
            <text:p/>
          </draw:line>
          <draw:line draw:style-name="gr5" draw:text-style-name="P5" draw:layer="layout" svg:x1="5.577cm" svg:y1="4.948cm" svg:x2="5.577cm" svg:y2="5.348cm">
            <text:p/>
          </draw:line>
        </draw:g>
        <draw:frame draw:style-name="gr23" draw:text-style-name="P8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10" xml:id="id116" draw:id="id116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88" draw:id="id88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8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9" draw:id="id89">
          <draw:line draw:style-name="gr5" draw:text-style-name="P5" draw:layer="layout" svg:x1="20.077cm" svg:y1="14.346cm" svg:x2="20.377cm" svg:y2="14.346cm">
            <text:p/>
          </draw:line>
          <draw:line draw:style-name="gr5" draw:text-style-name="P5" draw:layer="layout" svg:x1="20.377cm" svg:y1="14.146cm" svg:x2="20.377cm" svg:y2="14.546cm">
            <text:p/>
          </draw:line>
        </draw:g>
        <draw:frame draw:style-name="gr16" draw:text-style-name="P8" draw:layer="layout" svg:width="0.542cm" svg:height="0.573cm" svg:x="20.077cm" svg:y="13.601cm">
          <draw:text-box>
            <text:p><text:span text:style-name="T2">jndi</text:span></text:p>
          </draw:text-box>
        </draw:frame>
        <draw:g xml:id="id91" draw:id="id91">
          <draw:line draw:style-name="gr5" draw:text-style-name="P5" draw:layer="layout" svg:x1="20.077cm" svg:y1="15.346cm" svg:x2="20.377cm" svg:y2="15.346cm">
            <text:p/>
          </draw:line>
          <draw:line draw:style-name="gr5" draw:text-style-name="P5" draw:layer="layout" svg:x1="20.377cm" svg:y1="15.146cm" svg:x2="20.377cm" svg:y2="15.546cm">
            <text:p/>
          </draw:line>
        </draw:g>
        <draw:frame draw:style-name="gr53" draw:text-style-name="P8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92" draw:id="id92">
          <draw:line draw:style-name="gr5" draw:text-style-name="P5" draw:layer="layout" svg:x1="20.077cm" svg:y1="16.346cm" svg:x2="20.377cm" svg:y2="16.346cm">
            <text:p/>
          </draw:line>
          <draw:line draw:style-name="gr5" draw:text-style-name="P5" draw:layer="layout" svg:x1="20.377cm" svg:y1="16.146cm" svg:x2="20.377cm" svg:y2="16.546cm">
            <text:p/>
          </draw:line>
        </draw:g>
        <draw:frame draw:style-name="gr26" draw:text-style-name="P8" draw:layer="layout" svg:width="0.547cm" svg:height="0.573cm" svg:x="20.077cm" svg:y="15.601cm">
          <draw:text-box>
            <text:p><text:span text:style-name="T2">jmx</text:span></text:p>
          </draw:text-box>
        </draw:frame>
        <draw:g xml:id="id93" draw:id="id93">
          <draw:line draw:style-name="gr5" draw:text-style-name="P5" draw:layer="layout" svg:x1="20.077cm" svg:y1="17.347cm" svg:x2="20.377cm" svg:y2="17.347cm">
            <text:p/>
          </draw:line>
          <draw:line draw:style-name="gr5" draw:text-style-name="P5" draw:layer="layout" svg:x1="20.377cm" svg:y1="17.147cm" svg:x2="20.377cm" svg:y2="17.547cm">
            <text:p/>
          </draw:line>
        </draw:g>
        <draw:frame draw:style-name="gr54" draw:text-style-name="P8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95" draw:id="id95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59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97" draw:id="id97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65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draw:layer="layout" svg:x1="16.306cm" svg:y1="14.545cm" svg:x2="16.306cm" svg:y2="14.145cm">
          <text:p/>
        </draw:line>
        <draw:line draw:style-name="gr5" draw:text-style-name="P5" draw:layer="layout" svg:x1="16.708cm" svg:y1="15.345cm" svg:x2="16.308cm" svg:y2="15.345cm">
          <text:p/>
        </draw:line>
        <draw:line draw:style-name="gr5" draw:text-style-name="P5" draw:layer="layout" svg:x1="16.308cm" svg:y1="15.545cm" svg:x2="16.308cm" svg:y2="15.145cm">
          <text:p/>
        </draw:line>
        <draw:custom-shape draw:style-name="gr4" draw:text-style-name="P10" xml:id="id78" draw:id="id78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6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33" draw:text-style-name="P19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98" draw:id="id98" draw:layer="layout" svg:x1="22.489cm" svg:y1="10.6cm" svg:x2="22.089cm" svg:y2="10.6cm">
          <text:p/>
        </draw:line>
        <draw:g xml:id="id100" draw:id="id100">
          <draw:line draw:style-name="gr5" draw:text-style-name="P5" draw:layer="layout" svg:x1="25.866cm" svg:y1="10.646cm" svg:x2="26.166cm" svg:y2="10.646cm">
            <text:p/>
          </draw:line>
          <draw:line draw:style-name="gr5" draw:text-style-name="P5" draw:layer="layout" svg:x1="26.166cm" svg:y1="10.446cm" svg:x2="26.166cm" svg:y2="10.846cm">
            <text:p/>
          </draw:line>
        </draw:g>
        <draw:g xml:id="id101" draw:id="id101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4" draw:text-style-name="P10" xml:id="id96" draw:id="id96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draw:layer="layout" svg:x1="16.216cm" svg:y1="1.945cm" svg:x2="16.216cm" svg:y2="1.545cm">
          <text:p/>
        </draw:line>
        <draw:frame draw:style-name="gr16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65" draw:id="id65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8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83" draw:id="id83" draw:layer="layout" svg:x1="16.216cm" svg:y1="2.845cm" svg:x2="16.216cm" svg:y2="2.445cm">
          <text:p/>
        </draw:line>
        <draw:frame draw:style-name="gr53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76" draw:id="id76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5" draw:layer="layout" svg:x1="16.618cm" svg:y1="4.445cm" svg:x2="16.218cm" svg:y2="4.445cm">
          <text:p/>
        </draw:line>
        <draw:line draw:style-name="gr5" draw:text-style-name="P5" draw:layer="layout" svg:x1="16.218cm" svg:y1="4.645cm" svg:x2="16.218cm" svg:y2="4.245cm">
          <text:p/>
        </draw:line>
        <draw:line draw:style-name="gr5" draw:text-style-name="P5" draw:layer="layout" svg:x1="16.617cm" svg:y1="6.345cm" svg:x2="16.217cm" svg:y2="6.345cm">
          <text:p/>
        </draw:line>
        <draw:line draw:style-name="gr5" draw:text-style-name="P5" draw:layer="layout" svg:x1="16.217cm" svg:y1="6.545cm" svg:x2="16.217cm" svg:y2="6.145cm">
          <text:p/>
        </draw:line>
        <draw:frame draw:style-name="gr54" draw:text-style-name="P19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67" draw:id="id67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8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10" xml:id="id94" draw:id="id94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70" draw:id="id70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72" draw:id="id72" draw:layer="layout" svg:x1="16.218cm" svg:y1="8.345cm" svg:x2="16.218cm" svg:y2="7.945cm">
          <text:p/>
        </draw:line>
        <draw:frame draw:style-name="gr22" draw:text-style-name="P19" xml:id="id127" draw:id="id127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74" draw:id="id74" draw:layer="layout" svg:x1="16.219cm" svg:y1="9.245cm" svg:x2="16.219cm" svg:y2="8.845cm">
          <text:p/>
        </draw:line>
        <draw:frame draw:style-name="gr20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103" draw:id="id103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102" draw:id="id102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07" draw:id="id107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105" draw:id="id105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104" draw:id="id104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8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frame draw:style-name="gr11" draw:text-style-name="P9" draw:layer="layout" svg:width="1.004cm" svg:height="0.573cm" svg:x="0.786cm" svg:y="7.745cm">
          <draw:text-box>
            <text:p><text:span text:style-name="T3">service</text:span></text:p>
          </draw:text-box>
        </draw:frame>
        <draw:g xml:id="id121" draw:id="id121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frame draw:style-name="gr23" draw:text-style-name="P8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9" draw:id="id109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39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15" draw:id="id115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13" draw:id="id113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3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25" draw:id="id125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111" draw:id="id111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5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56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57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65" draw:start-glue-point="1" draw:end-shape="id66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67" draw:start-glue-point="1" draw:end-shape="id66" draw:end-glue-point="4" svg:d="M20317 6345h1475v-3099h1475" svg:viewBox="0 0 2951 3100">
          <text:p/>
        </draw:connector>
        <draw:connector draw:style-name="gr12" draw:text-style-name="P1" xml:id="id129" draw:id="id129" draw:layer="layout" draw:line-skew="-1.316cm" svg:x1="12.991cm" svg:y1="6.145cm" svg:x2="18.933cm" svg:y2="5.35cm" draw:start-shape="id68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69" draw:start-glue-point="1" draw:end-shape="id70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71" draw:start-glue-point="1" draw:end-shape="id72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73" draw:start-glue-point="1" draw:end-shape="id74" draw:end-glue-point="1" svg:d="M12991 9046h1614v-1h1614" svg:viewBox="0 0 3229 2">
          <text:p/>
        </draw:connector>
        <draw:connector draw:style-name="gr12" draw:text-style-name="P1" draw:layer="layout" svg:x1="12.991cm" svg:y1="10.047cm" svg:x2="16.217cm" svg:y2="3.545cm" draw:start-shape="id75" draw:start-glue-point="1" draw:end-shape="id76" draw:end-glue-point="1" svg:d="M12991 10047h1613v-6502h1613" svg:viewBox="0 0 3227 6503">
          <text:p/>
        </draw:connector>
        <draw:connector draw:style-name="gr12" draw:text-style-name="P1" draw:layer="layout" svg:x1="12.991cm" svg:y1="11.048cm" svg:x2="16.677cm" svg:y2="13.394cm" draw:start-shape="id77" draw:start-glue-point="1" draw:end-shape="id78" draw:end-glue-point="4" svg:d="M12991 11048h1843v2346h1843" svg:viewBox="0 0 3687 2347">
          <text:p/>
        </draw:connector>
        <draw:connector draw:style-name="gr12" draw:text-style-name="P1" draw:layer="layout" svg:x1="5.577cm" svg:y1="4.147cm" svg:x2="14.4cm" svg:y2="0.6cm" draw:start-shape="id79" draw:start-glue-point="1" draw:end-shape="id80" draw:end-glue-point="3" svg:d="M5577 4147h4412v-3547h4411" svg:viewBox="0 0 8824 3548">
          <text:p/>
        </draw:connector>
        <draw:line draw:style-name="gr67" draw:text-style-name="P5" xml:id="id80" draw:id="id80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80" draw:start-glue-point="1" draw:end-shape="id66" draw:end-glue-point="4" svg:d="M15800 600h6400v2646h1067" svg:viewBox="0 0 7468 2647">
          <text:p/>
        </draw:connector>
        <draw:connector draw:style-name="gr12" draw:text-style-name="P1" draw:layer="layout" svg:x1="5.577cm" svg:y1="3.147cm" svg:x2="11.4cm" svg:y2="4.8cm" draw:start-shape="id81" draw:start-glue-point="1" draw:end-shape="id82" draw:end-glue-point="3" svg:d="M5577 3147h2912v1653h2911" svg:viewBox="0 0 5824 1654">
          <text:p/>
        </draw:connector>
        <draw:line draw:style-name="gr67" draw:text-style-name="P5" xml:id="id82" draw:id="id82" draw:layer="layout" svg:x1="11.4cm" svg:y1="4.8cm" svg:x2="12.4cm" svg:y2="4.8cm">
          <text:p/>
        </draw:line>
        <draw:connector draw:style-name="gr12" draw:text-style-name="P1" draw:layer="layout" svg:x1="12.4cm" svg:y1="4.8cm" svg:x2="16.216cm" svg:y2="2.645cm" draw:start-shape="id82" draw:start-glue-point="1" draw:end-shape="id83" draw:end-glue-point="1" svg:d="M12400 4800h1908v-2155h1908" svg:viewBox="0 0 3817 2156">
          <text:p/>
        </draw:connector>
        <draw:connector draw:style-name="gr12" draw:text-style-name="P1" draw:layer="layout" svg:x1="5.577cm" svg:y1="1.246cm" svg:x2="8.92cm" svg:y2="7.045cm" draw:start-shape="id84" draw:start-glue-point="1" draw:end-shape="id85" draw:end-glue-point="1" svg:d="M5577 1246h1672v5799h1671" svg:viewBox="0 0 3344 5800">
          <text:p/>
        </draw:connector>
        <draw:connector draw:style-name="gr12" draw:text-style-name="P1" draw:layer="layout" svg:x1="5.577cm" svg:y1="2.147cm" svg:x2="8.921cm" svg:y2="7.945cm" draw:start-shape="id86" draw:start-glue-point="1" draw:end-shape="id87" draw:end-glue-point="1" svg:d="M5577 2147h1672v5798h1672" svg:viewBox="0 0 3345 5799">
          <text:p/>
        </draw:connector>
        <draw:connector draw:style-name="gr12" draw:text-style-name="P1" draw:layer="layout" svg:x1="20.377cm" svg:y1="13.445cm" svg:x2="23.267cm" svg:y2="3.246cm" draw:start-shape="id88" draw:start-glue-point="1" draw:end-shape="id66" draw:end-glue-point="4" svg:d="M20377 13445h1445v-10199h1445" svg:viewBox="0 0 2891 10200">
          <text:p/>
        </draw:connector>
        <draw:connector draw:style-name="gr12" draw:text-style-name="P1" draw:layer="layout" svg:x1="20.377cm" svg:y1="14.346cm" svg:x2="16.616cm" svg:y2="1.746cm" draw:start-shape="id89" draw:start-glue-point="1" draw:end-shape="id90" draw:end-glue-point="4" svg:d="M20377 14346h501v-4823h-4763v-7777h501" svg:viewBox="0 0 4764 12601">
          <text:p/>
        </draw:connector>
        <draw:custom-shape draw:style-name="gr4" draw:text-style-name="P10" xml:id="id90" draw:id="id9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48" draw:text-style-name="P19" draw:layer="layout" svg:width="1.982cm" svg:height="0.573cm" svg:x="14.998cm" svg:y="3.745cm">
          <draw:text-box>
            <text:p><text:span text:style-name="T6">remotechecker</text:span></text:p>
          </draw:text-box>
        </draw:frame>
        <draw:connector draw:style-name="gr12" draw:text-style-name="P1" draw:layer="layout" svg:x1="20.377cm" svg:y1="15.346cm" svg:x2="16.616cm" svg:y2="2.646cm" draw:start-shape="id91" draw:start-glue-point="1" draw:end-shape="id90" draw:end-glue-point="5" svg:d="M20377 15346h501v-5323h-4763v-7377h501" svg:viewBox="0 0 4764 12701">
          <text:p/>
        </draw:connector>
        <draw:connector draw:style-name="gr12" draw:text-style-name="P1" draw:layer="layout" svg:x1="20.377cm" svg:y1="16.346cm" svg:x2="16.618cm" svg:y2="3.544cm" draw:start-shape="id92" draw:start-glue-point="1" draw:end-shape="id90" draw:end-glue-point="6" svg:d="M20377 16346h501v-5823h-4763v-6979h503" svg:viewBox="0 0 4764 12803">
          <text:p/>
        </draw:connector>
        <draw:connector draw:style-name="gr12" draw:text-style-name="P1" draw:layer="layout" svg:x1="20.377cm" svg:y1="17.347cm" svg:x2="16.617cm" svg:y2="6.409cm" draw:start-shape="id93" draw:start-glue-point="1" draw:end-shape="id94" draw:end-glue-point="4" svg:d="M20377 17347h501v-3173h-4762v-7765h501" svg:viewBox="0 0 4763 10939">
          <text:p/>
        </draw:connector>
        <draw:frame draw:style-name="gr18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53" draw:text-style-name="P8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12" draw:text-style-name="P1" draw:layer="layout" svg:x1="20.378cm" svg:y1="18.349cm" svg:x2="22.488cm" svg:y2="9.701cm" draw:start-shape="id95" draw:start-glue-point="1" draw:end-shape="id96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97" draw:start-glue-point="1" draw:end-shape="id98" draw:end-glue-point="3" svg:d="M20379 19250h855v-8650h855" svg:viewBox="0 0 1711 8651">
          <text:p/>
        </draw:connector>
        <draw:connector draw:style-name="gr12" draw:text-style-name="P1" draw:layer="layout" svg:x1="26.166cm" svg:y1="9.745cm" svg:x2="23.267cm" svg:y2="3.246cm" draw:start-shape="id99" draw:start-glue-point="1" draw:end-shape="id66" draw:end-glue-point="4" svg:d="M26166 9745h501v-2173h-3901v-4326h501" svg:viewBox="0 0 3902 6500">
          <text:p/>
        </draw:connector>
        <draw:connector draw:style-name="gr12" draw:text-style-name="P1" draw:layer="layout" svg:x1="26.166cm" svg:y1="10.646cm" svg:x2="16.616cm" svg:y2="2.646cm" draw:start-shape="id100" draw:start-glue-point="1" draw:end-shape="id90" draw:end-glue-point="5" svg:d="M26166 10646h501v-2973h-10552v-5027h501" svg:viewBox="0 0 10553 8001">
          <text:p/>
        </draw:connector>
        <draw:connector draw:style-name="gr12" draw:text-style-name="P1" draw:layer="layout" svg:x1="26.166cm" svg:y1="11.646cm" svg:x2="16.677cm" svg:y2="14.347cm" draw:start-shape="id101" draw:start-glue-point="1" draw:end-shape="id78" draw:end-glue-point="5" svg:d="M26166 11646h501v799h-10491v1902h501" svg:viewBox="0 0 10492 2702">
          <text:p/>
        </draw:connector>
        <draw:custom-shape draw:style-name="gr4" draw:text-style-name="P10" xml:id="id110" draw:id="id110" draw:layer="layout" svg:width="3.4cm" svg:height="9.601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2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20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3" draw:text-style-name="P8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39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0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1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2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3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68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16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svg:x1="5.677cm" svg:y1="9.346cm" svg:x2="8.921cm" svg:y2="7.945cm" draw:start-shape="id102" draw:start-glue-point="1" draw:end-shape="id87" draw:end-glue-point="1" svg:d="M5677 9346h1622v-1401h1622" svg:viewBox="0 0 3245 1402">
          <text:p/>
        </draw:connector>
        <draw:connector draw:style-name="gr12" draw:text-style-name="P1" draw:layer="layout" svg:x1="5.677cm" svg:y1="8.445cm" svg:x2="8.92cm" svg:y2="7.045cm" draw:start-shape="id103" draw:start-glue-point="1" draw:end-shape="id85" draw:end-glue-point="1" svg:d="M5677 8445h1622v-1400h1621" svg:viewBox="0 0 3244 1401">
          <text:p/>
        </draw:connector>
        <draw:connector draw:style-name="gr12" draw:text-style-name="P1" draw:layer="layout" svg:x1="5.677cm" svg:y1="12.348cm" svg:x2="14.4cm" svg:y2="0.6cm" draw:start-shape="id104" draw:start-glue-point="1" draw:end-shape="id80" draw:end-glue-point="3" svg:d="M5677 12348h4362v-11748h4361" svg:viewBox="0 0 8724 11749">
          <text:p/>
        </draw:connector>
        <draw:connector draw:style-name="gr67" draw:text-style-name="P5" draw:layer="layout" draw:type="curve" svg:x1="5.677cm" svg:y1="11.346cm" svg:x2="11cm" svg:y2="17.2cm" draw:start-shape="id105" draw:start-glue-point="1" draw:end-shape="id106" draw:end-glue-point="3" svg:d="M5677 11346c3993 0 1332 5854 5323 5854" svg:viewBox="0 0 5324 5855">
          <text:p/>
        </draw:connector>
        <draw:line draw:style-name="gr67" draw:text-style-name="P5" xml:id="id106" draw:id="id106" draw:layer="layout" svg:x1="11cm" svg:y1="17.2cm" svg:x2="12cm" svg:y2="17.2cm">
          <text:p/>
        </draw:line>
        <draw:line draw:style-name="gr67" draw:text-style-name="P5" xml:id="id108" draw:id="id108" draw:layer="layout" svg:x1="11cm" svg:y1="16.7cm" svg:x2="11.6cm" svg:y2="16.7cm">
          <text:p/>
        </draw:line>
        <draw:connector draw:style-name="gr67" draw:text-style-name="P5" draw:layer="layout" draw:type="curve" svg:x1="5.677cm" svg:y1="10.346cm" svg:x2="11cm" svg:y2="16.7cm" draw:start-shape="id107" draw:start-glue-point="1" draw:end-shape="id108" draw:end-glue-point="3" svg:d="M5677 10346c3993 0 1332 6354 5323 6354" svg:viewBox="0 0 5324 6355">
          <text:p/>
        </draw:connector>
        <draw:connector draw:style-name="gr67" draw:text-style-name="P5" draw:layer="layout" draw:type="curve" svg:x1="11.6cm" svg:y1="16.7cm" svg:x2="16.618cm" svg:y2="3.544cm" draw:start-shape="id108" draw:start-glue-point="1" draw:end-shape="id90" draw:end-glue-point="6" svg:d="M11600 16700c3762 0 1253-13156 5018-13156" svg:viewBox="0 0 5019 13157">
          <text:p/>
        </draw:connector>
        <draw:connector draw:style-name="gr12" draw:text-style-name="P1" draw:layer="layout" svg:x1="5.691cm" svg:y1="14.346cm" svg:x2="9.291cm" svg:y2="6.185cm" draw:start-shape="id109" draw:start-glue-point="1" draw:end-shape="id110" draw:end-glue-point="4" svg:d="M5691 14346h1800v-8161h1800" svg:viewBox="0 0 3601 8162">
          <text:p/>
        </draw:connector>
        <draw:connector draw:style-name="gr12" draw:text-style-name="P1" draw:layer="layout" svg:x1="5.693cm" svg:y1="18.25cm" svg:x2="8.923cm" svg:y2="9.745cm" draw:start-shape="id111" draw:start-glue-point="1" draw:end-shape="id112" draw:end-glue-point="1" svg:d="M5693 18250h1615v-8505h1615" svg:viewBox="0 0 3231 8506">
          <text:p/>
        </draw:connector>
        <draw:line draw:style-name="gr67" draw:text-style-name="P5" xml:id="id114" draw:id="id114" draw:layer="layout" svg:x1="9.714cm" svg:y1="17.8cm" svg:x2="12.2cm" svg:y2="17.8cm">
          <text:p/>
        </draw:line>
        <draw:connector draw:style-name="gr67" draw:text-style-name="P5" draw:layer="layout" draw:type="curve" svg:x1="5.691cm" svg:y1="16.348cm" svg:x2="9.714cm" svg:y2="17.8cm" draw:start-shape="id113" draw:start-glue-point="1" draw:end-shape="id114" draw:end-glue-point="3" svg:d="M5691 16348c3018 0 1007 1452 4023 1452" svg:viewBox="0 0 4024 1453">
          <text:p/>
        </draw:connector>
        <draw:connector draw:style-name="gr67" draw:text-style-name="P5" draw:layer="layout" draw:type="curve" svg:x1="12.2cm" svg:y1="17.8cm" svg:x2="16.616cm" svg:y2="2.646cm" draw:start-shape="id114" draw:start-glue-point="1" draw:end-shape="id90" draw:end-glue-point="5" svg:d="M12200 17800c3312 0 1104-15154 4416-15154" svg:viewBox="0 0 4417 15155">
          <text:p/>
        </draw:connector>
        <draw:connector draw:style-name="gr12" draw:text-style-name="P1" draw:layer="layout" draw:line-skew="0.808cm 9.476cm -0.618cm" svg:x1="5.691cm" svg:y1="15.347cm" svg:x2="1.919cm" svg:y2="1.201cm" draw:start-shape="id115" draw:start-glue-point="1" draw:end-shape="id116" draw:end-glue-point="4" svg:d="M5691 15347h1309v4453h-6200v-18599h1119" svg:viewBox="0 0 6201 18600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draw:layer="layout" svg:x1="1.606cm" svg:y1="9.545cm" svg:x2="1.606cm" svg:y2="9.145cm">
          <text:p/>
        </draw:line>
        <draw:custom-shape draw:style-name="gr4" draw:text-style-name="P10" xml:id="id118" draw:id="id118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9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3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2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70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draw:layer="layout" draw:line-skew="0.2cm" svg:x1="14.199cm" svg:y1="19.256cm" svg:x2="2.007cm" svg:y2="9.444cm" draw:start-shape="id117" draw:start-glue-point="3" draw:end-shape="id118" draw:end-glue-point="5" svg:d="M14199 19256v944h-12723v-10756h531" svg:viewBox="0 0 12724 10757">
          <text:p/>
        </draw:connector>
        <draw:line draw:style-name="gr5" draw:text-style-name="P5" draw:layer="layout" svg:x1="16.621cm" svg:y1="10.945cm" svg:x2="16.221cm" svg:y2="10.945cm">
          <text:p/>
        </draw:line>
        <draw:line draw:style-name="gr5" draw:text-style-name="P5" xml:id="id119" draw:id="id119" draw:layer="layout" svg:x1="16.221cm" svg:y1="11.145cm" svg:x2="16.221cm" svg:y2="10.745cm">
          <text:p/>
        </draw:line>
        <draw:frame draw:style-name="gr71" draw:text-style-name="P19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12" draw:text-style-name="P1" draw:layer="layout" svg:x1="16.221cm" svg:y1="10.945cm" svg:x2="5.577cm" svg:y2="5.148cm" draw:start-shape="id119" draw:start-glue-point="1" draw:end-shape="id120" draw:end-glue-point="1" svg:d="M16221 10945h-5322v-5797h-5322" svg:viewBox="0 0 10645 5798">
          <text:p/>
        </draw:connector>
        <draw:connector draw:style-name="gr12" draw:text-style-name="P1" draw:layer="layout" svg:x1="16.221cm" svg:y1="10.945cm" svg:x2="5.691cm" svg:y2="13.346cm" draw:start-shape="id119" draw:start-glue-point="1" draw:end-shape="id121" draw:end-glue-point="1" svg:d="M16221 10945h-5265v2401h-5265" svg:viewBox="0 0 10531 2402">
          <text:p/>
        </draw:connector>
        <draw:connector draw:style-name="gr12" draw:text-style-name="P1" draw:layer="layout" svg:x1="12.992cm" svg:y1="12.049cm" svg:x2="16.221cm" svg:y2="10.945cm" draw:start-shape="id122" draw:start-glue-point="1" draw:end-shape="id119" draw:end-glue-point="1" svg:d="M12992 12049h1615v-1104h1614" svg:viewBox="0 0 3230 1105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23" draw:id="id123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8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3.845cm" svg:x2="23.267cm" svg:y2="3.246cm" draw:start-shape="id123" draw:start-glue-point="1" draw:end-shape="id66" draw:end-glue-point="4" svg:d="M26677 13845h501v-4223h-4412v-6376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24" draw:id="id124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8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7.445cm" svg:x2="23.267cm" svg:y2="3.246cm" draw:start-shape="id124" draw:start-glue-point="1" draw:end-shape="id66" draw:end-glue-point="4" svg:d="M26677 17445h501v-6023h-4412v-8176h501" svg:viewBox="0 0 4413 14200">
          <text:p/>
        </draw:connector>
        <draw:connector draw:style-name="gr12" draw:text-style-name="P1" draw:layer="layout" svg:x1="5.692cm" svg:y1="17.349cm" svg:x2="8.922cm" svg:y2="8.845cm" draw:start-shape="id125" draw:start-glue-point="1" draw:end-shape="id126" draw:end-glue-point="1" svg:d="M5692 17349h1615v-8504h1615" svg:viewBox="0 0 3231 8505">
          <text:p/>
        </draw:connector>
        <draw:g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68" draw:text-style-name="P8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12" draw:text-style-name="P1" draw:layer="layout" draw:type="curve" svg:x1="12cm" svg:y1="17.2cm" svg:x2="15.098cm" svg:y2="7.731cm" draw:start-shape="id106" draw:start-glue-point="1" draw:end-shape="id127" draw:end-glue-point="3" svg:d="M12000 17200c2325 0 776-9469 3098-9469" svg:viewBox="0 0 3099 94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28" draw:id="id128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svg:x1="5.693cm" svg:y1="19.151cm" svg:x2="9.324cm" svg:y2="10.644cm" draw:start-shape="id128" draw:start-glue-point="1" draw:end-shape="id110" draw:end-glue-point="5" svg:d="M5693 19151h1799v-8507h1832" svg:viewBox="0 0 3632 8508">
          <text:p/>
        </draw:connector>
        <draw:connector draw:style-name="gr12" draw:text-style-name="P1" draw:layer="layout" svg:x1="18.933cm" svg:y1="5.35cm" svg:x2="22.867cm" svg:y2="3.245cm" draw:start-shape="id129" draw:start-glue-point="3" draw:end-shape="id130" draw:end-glue-point="3" svg:d="M18933 5350h1967v-2105h1967" svg:viewBox="0 0 3935 2106">
          <text:p/>
        </draw:connector>
        <draw:connector draw:style-name="gr12" draw:text-style-name="P1" xml:id="id117" draw:id="id117" draw:layer="layout" draw:line-skew="-3.153cm" svg:x1="12.994cm" svg:y1="12.951cm" svg:x2="14.199cm" svg:y2="19.256cm" svg:d="M12994 12951h1205v6305" svg:viewBox="0 0 1206 6306">
          <text:p/>
        </draw:connecto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 xml:id="id141" draw:id="id141"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8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46" draw:id="id146">
          <draw:line draw:style-name="gr5" draw:text-style-name="P5" draw:layer="layout" svg:x1="20.8cm" svg:y1="10cm" svg:x2="21.8cm" svg:y2="10cm">
            <text:p/>
          </draw:line>
          <draw:line draw:style-name="gr5" draw:text-style-name="P5" draw:layer="layout" svg:x1="20.8cm" svg:y1="9.8cm" svg:x2="20.8cm" svg:y2="10.2cm">
            <text:p/>
          </draw:line>
          <draw:line draw:style-name="gr5" draw:text-style-name="P5" draw:layer="layout" svg:x1="21.8cm" svg:y1="9.8cm" svg:x2="21.8cm" svg:y2="10.2cm">
            <text:p/>
          </draw:line>
        </draw:g>
        <draw:frame draw:style-name="gr53" draw:text-style-name="P8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36" draw:id="id136"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57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31" draw:id="id131" draw:layer="layout" svg:x1="6.4cm" svg:y1="2.4cm" svg:x2="6.4cm" svg:y2="2.8cm">
          <text:p/>
        </draw:line>
        <draw:frame draw:style-name="gr55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32" draw:id="id132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svg:x1="6.4cm" svg:y1="2.6cm" svg:x2="8.1cm" svg:y2="3.9cm" draw:start-shape="id131" draw:start-glue-point="1" draw:end-shape="id132" draw:end-glue-point="1" svg:d="M6400 2600h850v1300h850" svg:viewBox="0 0 1701 1301">
          <text:p/>
        </draw:connector>
        <draw:frame draw:style-name="gr72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8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 xml:id="id139" draw:id="id139"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57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40" draw:id="id140"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8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42" draw:id="id142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73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677cm" svg:y1="14.2cm" svg:x2="14.277cm" svg:y2="14.2cm">
          <text:p/>
        </draw:line>
        <draw:line draw:style-name="gr5" draw:text-style-name="P5" xml:id="id143" draw:id="id143" draw:layer="layout" svg:x1="14.277cm" svg:y1="14.4cm" svg:x2="14.277cm" svg:y2="14cm">
          <text:p/>
        </draw:line>
        <draw:frame draw:style-name="gr74" draw:text-style-name="P19" draw:layer="layout" svg:width="0.966cm" svg:height="0.573cm" svg:x="13.257cm" svg:y="13.5cm">
          <draw:text-box>
            <text:p><text:span text:style-name="T6">sender</text:span></text:p>
          </draw:text-box>
        </draw:frame>
        <draw:g xml:id="id144" draw:id="id144">
          <draw:line draw:style-name="gr5" draw:text-style-name="P5" draw:layer="layout" svg:x1="18.077cm" svg:y1="14.145cm" svg:x2="18.377cm" svg:y2="14.145cm">
            <text:p/>
          </draw:line>
          <draw:line draw:style-name="gr5" draw:text-style-name="P5" draw:layer="layout" svg:x1="18.377cm" svg:y1="13.945cm" svg:x2="18.377cm" svg:y2="14.345cm">
            <text:p/>
          </draw:line>
        </draw:g>
        <draw:frame draw:style-name="gr18" draw:text-style-name="P11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45" draw:id="id145">
          <draw:line draw:style-name="gr5" draw:text-style-name="P5" draw:layer="layout" svg:x1="18.077cm" svg:y1="15.146cm" svg:x2="18.377cm" svg:y2="15.146cm">
            <text:p/>
          </draw:line>
          <draw:line draw:style-name="gr5" draw:text-style-name="P5" draw:layer="layout" svg:x1="18.377cm" svg:y1="14.946cm" svg:x2="18.377cm" svg:y2="15.346cm">
            <text:p/>
          </draw:line>
        </draw:g>
        <draw:frame draw:style-name="gr53" draw:text-style-name="P11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37" draw:id="id137" draw:layer="layout" svg:x1="6.4cm" svg:y1="3.7cm" svg:x2="6.4cm" svg:y2="4.1cm">
          <text:p/>
        </draw:line>
        <draw:frame draw:style-name="gr56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33" draw:id="id133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75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 xml:id="id135" draw:id="id135"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57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34" draw:id="id134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33" draw:start-glue-point="1" draw:end-shape="id134" draw:end-glue-point="1" svg:d="M12200 4045h3400v-1245h1220" svg:viewBox="0 0 4621 1246">
          <text:p/>
        </draw:connector>
        <draw:connector draw:style-name="gr12" draw:text-style-name="P1" draw:layer="layout" svg:x1="12.2cm" svg:y1="5.046cm" svg:x2="20.801cm" svg:y2="7.901cm" draw:start-shape="id135" draw:start-glue-point="1" draw:end-shape="id136" draw:end-glue-point="3" svg:d="M12200 5046h4301v2855h4300" svg:viewBox="0 0 8602 2856">
          <text:p/>
        </draw:connector>
        <draw:g xml:id="id147" draw:id="id147">
          <draw:line draw:style-name="gr5" draw:text-style-name="P5" draw:layer="layout" svg:x1="18.078cm" svg:y1="16.047cm" svg:x2="18.378cm" svg:y2="16.047cm">
            <text:p/>
          </draw:line>
          <draw:line draw:style-name="gr5" draw:text-style-name="P5" draw:layer="layout" svg:x1="18.378cm" svg:y1="15.847cm" svg:x2="18.378cm" svg:y2="16.247cm">
            <text:p/>
          </draw:line>
        </draw:g>
        <draw:frame draw:style-name="gr76" draw:text-style-name="P11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12" draw:text-style-name="P1" draw:layer="layout" draw:line-skew="-0.65cm" svg:x1="6.4cm" svg:y1="3.9cm" svg:x2="8.5cm" svg:y2="9.67cm" draw:start-shape="id137" draw:start-glue-point="1" draw:end-shape="id138" draw:end-glue-point="4" svg:d="M6400 3900h400v5770h1700" svg:viewBox="0 0 2101 5771">
          <text:p/>
        </draw:connector>
        <draw:connector draw:style-name="gr12" draw:text-style-name="P1" draw:layer="layout" svg:x1="12.2cm" svg:y1="9.614cm" svg:x2="20.801cm" svg:y2="7.901cm" draw:start-shape="id139" draw:start-glue-point="1" draw:end-shape="id136" draw:end-glue-point="3" svg:d="M12200 9614h4301v-1713h4300" svg:viewBox="0 0 8602 1714">
          <text:p/>
        </draw:connector>
        <draw:connector draw:style-name="gr12" draw:text-style-name="P1" draw:layer="layout" draw:line-skew="0.7cm" svg:x1="12.2cm" svg:y1="10.615cm" svg:x2="20.8cm" svg:y2="9cm" draw:start-shape="id140" draw:start-glue-point="1" draw:end-shape="id141" draw:end-glue-point="3" svg:d="M12200 10615h5000v-1615h3600" svg:viewBox="0 0 8601 1616">
          <text:p/>
        </draw:connector>
        <draw:connector draw:style-name="gr12" draw:text-style-name="P1" draw:layer="layout" svg:x1="12.2cm" svg:y1="11.516cm" svg:x2="14.277cm" svg:y2="14.2cm" draw:start-shape="id142" draw:start-glue-point="1" draw:end-shape="id143" draw:end-glue-point="1" svg:d="M12200 11516h1039v2684h1038" svg:viewBox="0 0 2078 2685">
          <text:p/>
        </draw:connector>
        <draw:connector draw:style-name="gr12" draw:text-style-name="P1" draw:layer="layout" svg:x1="18.377cm" svg:y1="14.145cm" svg:x2="20.8cm" svg:y2="9cm" draw:start-shape="id144" draw:start-glue-point="1" draw:end-shape="id141" draw:end-glue-point="3" svg:d="M18377 14145h1212v-5145h1211" svg:viewBox="0 0 2424 5146">
          <text:p/>
        </draw:connector>
        <draw:connector draw:style-name="gr12" draw:text-style-name="P1" draw:layer="layout" draw:line-skew="0.611cm" svg:x1="18.377cm" svg:y1="15.146cm" svg:x2="20.8cm" svg:y2="10cm" draw:start-shape="id145" draw:start-glue-point="1" draw:end-shape="id146" draw:end-glue-point="3" svg:d="M18377 15146h1823v-5146h600" svg:viewBox="0 0 2424 5147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draw:layer="layout" svg:x1="8.1cm" svg:y1="10.969cm" svg:x2="8.1cm" svg:y2="10.569cm">
          <text:p/>
        </draw:line>
        <draw:frame draw:style-name="gr76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3.492cm" svg:x1="18.378cm" svg:y1="16.047cm" svg:x2="8.5cm" svg:y2="10.768cm" draw:start-shape="id147" draw:start-glue-point="1" draw:end-shape="id138" draw:end-glue-point="5" svg:d="M18378 16047h501v1353h-10880v-6632h501" svg:viewBox="0 0 10881 6633">
          <text:p/>
        </draw:connector>
        <draw:custom-shape draw:style-name="gr3" draw:text-style-name="P12" xml:id="id138" draw:id="id138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8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8.6cm" svg:x2="21.886cm" svg:y2="8.6cm">
            <text:p/>
          </draw:line>
          <draw:line draw:style-name="gr5" draw:text-style-name="P5" draw:layer="layout" svg:x1="20.886cm" svg:y1="8.4cm" svg:x2="20.886cm" svg:y2="8.8cm">
            <text:p/>
          </draw:line>
          <draw:line draw:style-name="gr5" draw:text-style-name="P5" draw:layer="layout" svg:x1="21.886cm" svg:y1="8.4cm" svg:x2="21.886cm" svg:y2="8.8cm">
            <text:p/>
          </draw:line>
        </draw:g>
        <draw:frame draw:style-name="gr53" draw:text-style-name="P8" draw:layer="layout" svg:width="1.173cm" svg:height="0.573cm" svg:x="21.678cm" svg:y="7.901cm">
          <draw:text-box>
            <text:p><text:span text:style-name="T2">topology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76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48" draw:id="id148" draw:layer="layout" svg:x1="6.4cm" svg:y1="2.4cm" svg:x2="6.4cm" svg:y2="2.8cm">
          <text:p/>
        </draw:line>
        <draw:frame draw:style-name="gr74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51" draw:id="id151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77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78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52" draw:id="id152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1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76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frame draw:style-name="gr74" draw:text-style-name="P19" draw:layer="layout" svg:width="0.966cm" svg:height="0.573cm" svg:x="8.057cm" svg:y="3.3cm">
          <draw:text-box>
            <text:p><text:span text:style-name="T6">sender</text:span></text:p>
          </draw:text-box>
        </draw:frame>
        <draw:g xml:id="id150" draw:id="id150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1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8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2.478cm" svg:y1="5.847cm" svg:x2="12.778cm" svg:y2="5.847cm">
            <text:p/>
          </draw:line>
          <draw:line draw:style-name="gr5" draw:text-style-name="P5" draw:layer="layout" svg:x1="12.778cm" svg:y1="5.647cm" svg:x2="12.778cm" svg:y2="6.047cm">
            <text:p/>
          </draw:line>
        </draw:g>
        <draw:frame draw:style-name="gr53" draw:text-style-name="P11" draw:layer="layout" svg:width="1.173cm" svg:height="0.573cm" svg:x="12.478cm" svg:y="5.102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2.7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48" draw:start-glue-point="1" draw:end-shape="id149" draw:end-glue-point="4" svg:d="M6400 2600h1339v1401h1338" svg:viewBox="0 0 2678 1402">
          <text:p/>
        </draw:connector>
        <draw:custom-shape draw:style-name="gr3" draw:text-style-name="P12" xml:id="id149" draw:id="id149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50" draw:start-glue-point="1" draw:end-shape="id151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52" draw:start-glue-point="1" draw:end-shape="id153" draw:end-glue-point="4" svg:d="M12677 8445h2123v-4045h2000" svg:viewBox="0 0 4124 4046">
          <text:p/>
        </draw:connector>
        <draw:custom-shape draw:style-name="gr3" draw:text-style-name="P12" xml:id="id153" draw:id="id153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8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8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3.4cm" svg:y1="3.9cm" svg:x2="4.4cm" svg:y2="3.9cm">
          <text:p/>
        </draw:line>
        <draw:line draw:style-name="gr5" draw:text-style-name="P5" draw:layer="layout" svg:x1="3.4cm" svg:y1="3.7cm" svg:x2="3.4cm" svg:y2="4.1cm">
          <text:p/>
        </draw:line>
        <draw:line draw:style-name="gr5" draw:text-style-name="P5" xml:id="id154" draw:id="id154" draw:layer="layout" svg:x1="4.4cm" svg:y1="3.7cm" svg:x2="4.4cm" svg:y2="4.1cm">
          <text:p/>
        </draw:line>
        <draw:frame draw:style-name="gr54" draw:text-style-name="P8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79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line draw:style-name="gr5" draw:text-style-name="P5" draw:layer="layout" svg:x1="14.977cm" svg:y1="3.9cm" svg:x2="14.577cm" svg:y2="3.9cm">
          <text:p/>
        </draw:line>
        <draw:line draw:style-name="gr5" draw:text-style-name="P5" draw:layer="layout" svg:x1="14.577cm" svg:y1="4.1cm" svg:x2="14.577cm" svg:y2="3.7cm">
          <text:p/>
        </draw:line>
        <draw:frame draw:style-name="gr11" draw:text-style-name="P9" draw:layer="layout" svg:width="1.004cm" svg:height="0.573cm" svg:x="13.957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18.377cm" svg:y1="3.946cm" svg:x2="18.677cm" svg:y2="3.946cm">
            <text:p/>
          </draw:line>
          <draw:line draw:style-name="gr5" draw:text-style-name="P5" draw:layer="layout" svg:x1="18.677cm" svg:y1="3.746cm" svg:x2="18.677cm" svg:y2="4.146cm">
            <text:p/>
          </draw:line>
        </draw:g>
        <draw:frame draw:style-name="gr18" draw:text-style-name="P11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12" draw:text-style-name="P1" draw:layer="layout" svg:x1="4.4cm" svg:y1="3.9cm" svg:x2="14.977cm" svg:y2="3.901cm" draw:start-shape="id154" draw:start-glue-point="1" draw:end-shape="id155" draw:end-glue-point="4" svg:d="M4400 3900h5289v1h5288" svg:viewBox="0 0 10578 2">
          <text:p/>
        </draw:connector>
        <draw:custom-shape draw:style-name="gr3" draw:text-style-name="P12" xml:id="id155" draw:id="id155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4.4cm" svg:y1="4.9cm" svg:x2="7.921cm" svg:y2="5.2cm" draw:start-shape="id156" draw:start-glue-point="1" draw:end-shape="id157" draw:end-glue-point="4" svg:d="M4400 4900h1761v300h1760" svg:viewBox="0 0 3522 301">
          <text:p/>
        </draw:connector>
        <draw:custom-shape draw:style-name="gr3" draw:text-style-name="P12" xml:id="id157" draw:id="id157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56" draw:id="id156" draw:layer="layout" svg:x1="4.4cm" svg:y1="4.7cm" svg:x2="4.4cm" svg:y2="5.1cm">
          <text:p/>
        </draw:line>
        <draw:frame draw:style-name="gr51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58" draw:id="id158" draw:layer="layout" svg:x1="4.4cm" svg:y1="5.7cm" svg:x2="4.4cm" svg:y2="6.1cm">
          <text:p/>
        </draw:line>
        <draw:frame draw:style-name="gr22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60" draw:id="id160" draw:layer="layout" svg:x1="4.4cm" svg:y1="6.7cm" svg:x2="4.4cm" svg:y2="7.1cm">
          <text:p/>
        </draw:line>
        <draw:frame draw:style-name="gr20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8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59" draw:id="id159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58" draw:start-glue-point="1" draw:end-shape="id159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8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60" draw:start-glue-point="1" draw:end-shape="id161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63" draw:id="id163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62" draw:id="id162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80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62" draw:start-glue-point="1" draw:end-shape="id163" draw:end-glue-point="4" svg:d="M17584 11745h820v1382h820" svg:viewBox="0 0 1641 1383">
          <text:p/>
        </draw:connector>
        <draw:custom-shape draw:style-name="gr4" draw:text-style-name="P10" xml:id="id165" draw:id="id165" draw:layer="layout" svg:width="3.4cm" svg:height="2.655cm" svg:x="7.22cm" svg:y="13.1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8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81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64" draw:id="id164" draw:layer="layout" svg:x1="4.4cm" svg:y1="8.8cm" svg:x2="4.4cm" svg:y2="9.2cm">
          <text:p/>
        </draw:line>
        <draw:frame draw:style-name="gr71" draw:text-style-name="P8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12" draw:text-style-name="P1" draw:layer="layout" svg:x1="4.4cm" svg:y1="9cm" svg:x2="7.22cm" svg:y2="13.547cm" draw:start-shape="id164" draw:start-glue-point="1" draw:end-shape="id165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9.3cm" svg:y="11.002cm">
          <draw:text-box>
            <text:p><text:span text:style-name="T2">jmx</text:span></text:p>
          </draw:text-box>
        </draw:frame>
        <draw:frame draw:style-name="gr18" draw:text-style-name="P11" draw:layer="layout" svg:width="1.723cm" svg:height="0.573cm" svg:x="19.3cm" svg:y="10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8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66" draw:id="id166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82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9.2cm" svg:y1="10.845cm" svg:x2="19.5cm" svg:y2="10.845cm">
            <text:p/>
          </draw:line>
          <draw:line draw:style-name="gr5" draw:text-style-name="P5" draw:layer="layout" svg:x1="19.5cm" svg:y1="10.645cm" svg:x2="19.5cm" svg:y2="11.045cm">
            <text:p/>
          </draw:line>
        </draw:g>
        <draw:g>
          <draw:line draw:style-name="gr5" draw:text-style-name="P5" draw:layer="layout" svg:x1="19.2cm" svg:y1="12.746cm" svg:x2="19.5cm" svg:y2="12.746cm">
            <text:p/>
          </draw:line>
          <draw:line draw:style-name="gr5" draw:text-style-name="P5" draw:layer="layout" svg:x1="19.5cm" svg:y1="12.546cm" svg:x2="19.5cm" svg:y2="12.946cm">
            <text:p/>
          </draw:line>
        </draw:g>
        <draw:frame draw:style-name="gr36" draw:text-style-name="P11" draw:layer="layout" svg:width="1.567cm" svg:height="0.573cm" svg:x="19.3cm" svg:y="12.0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8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68" draw:id="id168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83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custom-shape draw:style-name="gr4" draw:text-style-name="P10" draw:layer="layout" svg:width="3.4cm" svg:height="4.7cm" svg:x="15.8cm" svg:y="10.5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66" draw:start-glue-point="1" draw:end-shape="id167" draw:end-glue-point="4" svg:d="M5300 2600h660v-499h660" svg:viewBox="0 0 1321 500">
          <text:p/>
        </draw:connector>
        <draw:custom-shape draw:style-name="gr3" draw:text-style-name="P12" xml:id="id167" draw:id="id167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9.2cm" svg:y1="11.747cm" svg:x2="19.5cm" svg:y2="11.747cm">
            <text:p/>
          </draw:line>
          <draw:line draw:style-name="gr5" draw:text-style-name="P5" draw:layer="layout" svg:x1="19.5cm" svg:y1="11.547cm" svg:x2="19.5cm" svg:y2="11.9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69" draw:id="id169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68" draw:start-glue-point="1" draw:end-shape="id169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70" draw:id="id170" draw:layer="layout" svg:x1="5.3cm" svg:y1="3.6cm" svg:x2="5.3cm" svg:y2="4cm">
          <text:p/>
        </draw:line>
        <draw:frame draw:style-name="gr69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70" draw:start-glue-point="1" draw:end-shape="id171" draw:end-glue-point="3" svg:d="M5300 3800h700v1300h2500" svg:viewBox="0 0 3201 1301">
          <text:p/>
        </draw:connector>
        <draw:g>
          <draw:line draw:style-name="gr5" draw:text-style-name="P5" draw:layer="layout" svg:x1="19.2cm" svg:y1="14.746cm" svg:x2="19.5cm" svg:y2="14.746cm">
            <text:p/>
          </draw:line>
          <draw:line draw:style-name="gr5" draw:text-style-name="P5" draw:layer="layout" svg:x1="19.5cm" svg:y1="14.546cm" svg:x2="19.5cm" svg:y2="14.946cm">
            <text:p/>
          </draw:line>
        </draw:g>
        <draw:frame draw:style-name="gr15" draw:text-style-name="P11" draw:layer="layout" svg:width="1.626cm" svg:height="0.573cm" svg:x="19.3cm" svg:y="14.0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9.2cm" svg:y1="13.747cm" svg:x2="19.5cm" svg:y2="13.747cm">
            <text:p/>
          </draw:line>
          <draw:line draw:style-name="gr5" draw:text-style-name="P5" draw:layer="layout" svg:x1="19.5cm" svg:y1="13.547cm" svg:x2="19.5cm" svg:y2="13.947cm">
            <text:p/>
          </draw:line>
        </draw:g>
        <draw:frame draw:style-name="gr37" draw:text-style-name="P11" draw:layer="layout" svg:width="1.444cm" svg:height="0.573cm" svg:x="19.3cm" svg:y="13.002cm">
          <draw:text-box>
            <text:p><text:span text:style-name="T2">installation</text:span></text:p>
          </draw:text-box>
        </draw:frame>
        <draw:line draw:style-name="gr67" draw:text-style-name="P5" xml:id="id171" draw:id="id171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71" draw:start-glue-point="1" draw:end-shape="id169" draw:end-glue-point="4" svg:d="M10700 5100h3100v-1199h3220" svg:viewBox="0 0 6321 1200">
          <text:p/>
        </draw:connector>
        <draw:frame draw:style-name="gr18" draw:text-style-name="P11" draw:layer="layout" svg:width="1.723cm" svg:height="0.573cm" svg:x="19.477cm" svg:y="6.8cm">
          <draw:text-box>
            <text:p><text:span text:style-name="T2">configuration</text:span></text:p>
          </draw:text-box>
        </draw:frame>
        <draw:line draw:style-name="gr5" draw:text-style-name="P5" draw:layer="layout" svg:x1="15.977cm" svg:y1="7.6cm" svg:x2="15.577cm" svg:y2="7.6cm">
          <text:p/>
        </draw:line>
        <draw:line draw:style-name="gr5" draw:text-style-name="P5" draw:layer="layout" svg:x1="15.577cm" svg:y1="7.8cm" svg:x2="15.577cm" svg:y2="7.4cm">
          <text:p/>
        </draw:line>
        <draw:frame draw:style-name="gr11" draw:text-style-name="P9" draw:layer="layout" svg:width="1.004cm" svg:height="0.573cm" svg:x="14.957cm" svg:y="6.9cm">
          <draw:text-box>
            <text:p><text:span text:style-name="T3">service</text:span></text:p>
          </draw:text-box>
        </draw:frame>
        <draw:g>
          <draw:line draw:style-name="gr5" draw:text-style-name="P5" draw:layer="layout" svg:x1="19.377cm" svg:y1="7.545cm" svg:x2="19.677cm" svg:y2="7.545cm">
            <text:p/>
          </draw:line>
          <draw:line draw:style-name="gr5" draw:text-style-name="P5" draw:layer="layout" svg:x1="19.677cm" svg:y1="7.345cm" svg:x2="19.677cm" svg:y2="7.745cm">
            <text:p/>
          </draw:line>
        </draw:g>
        <draw:custom-shape draw:style-name="gr4" draw:text-style-name="P10" xml:id="id173" draw:id="id173" draw:layer="layout" svg:width="3.4cm" svg:height="1.4cm" svg:x="15.977cm" svg:y="7.2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43" draw:text-style-name="P11" draw:layer="layout" svg:width="3.4cm" svg:height="0.573cm" svg:x="9.821cm" svg:y="7.002cm">
          <draw:text-box>
            <text:p><text:span text:style-name="T2">atomicDeploymentService</text:span></text:p>
          </draw:text-box>
        </draw:frame>
        <draw:frame draw:style-name="gr18" draw:text-style-name="P11" draw:layer="layout" svg:width="1.723cm" svg:height="0.573cm" svg:x="9.821cm" svg:y="6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9.721cm" svg:y1="6.845cm" svg:x2="10.021cm" svg:y2="6.845cm">
            <text:p/>
          </draw:line>
          <draw:line draw:style-name="gr5" draw:text-style-name="P5" draw:layer="layout" svg:x1="10.021cm" svg:y1="6.645cm" svg:x2="10.021cm" svg:y2="7.045cm">
            <text:p/>
          </draw:line>
        </draw:g>
        <draw:g xml:id="id172" draw:id="id172">
          <draw:line draw:style-name="gr5" draw:text-style-name="P5" draw:layer="layout" svg:x1="9.721cm" svg:y1="8.646cm" svg:x2="10.021cm" svg:y2="8.646cm">
            <text:p/>
          </draw:line>
          <draw:line draw:style-name="gr5" draw:text-style-name="P5" draw:layer="layout" svg:x1="10.021cm" svg:y1="8.446cm" svg:x2="10.021cm" svg:y2="8.846cm">
            <text:p/>
          </draw:line>
        </draw:g>
        <draw:frame draw:style-name="gr84" draw:text-style-name="P11" draw:layer="layout" svg:width="2.202cm" svg:height="0.573cm" svg:x="9.821cm" svg:y="7.901cm">
          <draw:text-box>
            <text:p><text:span text:style-name="T2">artifactrepository</text:span></text:p>
          </draw:text-box>
        </draw:frame>
        <draw:g>
          <draw:line draw:style-name="gr5" draw:text-style-name="P5" draw:layer="layout" svg:x1="9.721cm" svg:y1="7.747cm" svg:x2="10.021cm" svg:y2="7.747cm">
            <text:p/>
          </draw:line>
          <draw:line draw:style-name="gr5" draw:text-style-name="P5" draw:layer="layout" svg:x1="10.021cm" svg:y1="7.547cm" svg:x2="10.021cm" svg:y2="7.947cm">
            <text:p/>
          </draw:line>
        </draw:g>
        <draw:g>
          <draw:line draw:style-name="gr5" draw:text-style-name="P5" draw:layer="layout" svg:x1="9.721cm" svg:y1="10.446cm" svg:x2="10.021cm" svg:y2="10.446cm">
            <text:p/>
          </draw:line>
          <draw:line draw:style-name="gr5" draw:text-style-name="P5" draw:layer="layout" svg:x1="10.021cm" svg:y1="10.246cm" svg:x2="10.021cm" svg:y2="10.646cm">
            <text:p/>
          </draw:line>
        </draw:g>
        <draw:frame draw:style-name="gr39" draw:text-style-name="P11" draw:layer="layout" svg:width="1.821cm" svg:height="0.573cm" svg:x="9.821cm" svg:y="9.701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9.721cm" svg:y1="9.547cm" svg:x2="10.021cm" svg:y2="9.547cm">
            <text:p/>
          </draw:line>
          <draw:line draw:style-name="gr5" draw:text-style-name="P5" draw:layer="layout" svg:x1="10.021cm" svg:y1="9.347cm" svg:x2="10.021cm" svg:y2="9.747cm">
            <text:p/>
          </draw:line>
        </draw:g>
        <draw:frame draw:style-name="gr71" draw:text-style-name="P11" draw:layer="layout" svg:width="1.033cm" svg:height="0.573cm" svg:x="9.821cm" svg:y="8.802cm">
          <draw:text-box>
            <text:p><text:span text:style-name="T2">registry</text:span></text:p>
          </draw:text-box>
        </draw:frame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85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71" draw:text-style-name="P8" draw:layer="layout" svg:width="1.033cm" svg:height="0.573cm" svg:x="24.132cm" svg:y="3.9cm">
          <draw:text-box>
            <text:p><text:span text:style-name="T2">registry</text:span></text:p>
          </draw:text-box>
        </draw:frame>
        <draw:connector draw:style-name="gr12" draw:text-style-name="P1" draw:layer="layout" draw:line-skew="1.201cm" svg:x1="10.021cm" svg:y1="8.646cm" svg:x2="15.977cm" svg:y2="7.601cm" draw:start-shape="id172" draw:start-glue-point="1" draw:end-shape="id173" draw:end-glue-point="4" svg:d="M10021 8646h4179v-1045h1777" svg:viewBox="0 0 5957 1046">
          <text:p/>
        </draw:connector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7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9.722cm" svg:y1="12.247cm" svg:x2="10.022cm" svg:y2="12.247cm">
            <text:p/>
          </draw:line>
          <draw:line draw:style-name="gr5" draw:text-style-name="P5" draw:layer="layout" svg:x1="10.022cm" svg:y1="12.047cm" svg:x2="10.022cm" svg:y2="12.447cm">
            <text:p/>
          </draw:line>
        </draw:g>
        <draw:frame draw:style-name="gr70" draw:text-style-name="P11" draw:layer="layout" svg:width="2.612cm" svg:height="0.573cm" svg:x="9.822cm" svg:y="11.502cm">
          <draw:text-box>
            <text:p><text:span text:style-name="T2">petalsAdminService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86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3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frame draw:style-name="gr53" draw:text-style-name="P11" draw:layer="layout" svg:width="1.173cm" svg:height="0.573cm" svg:x="9.822cm" svg:y="12.401cm">
          <draw:text-box>
            <text:p><text:span text:style-name="T2">topology</text:span></text:p>
          </draw:text-box>
        </draw:frame>
        <draw:g>
          <draw:line draw:style-name="gr5" draw:text-style-name="P5" draw:layer="layout" svg:x1="9.722cm" svg:y1="13.046cm" svg:x2="10.022cm" svg:y2="13.046cm">
            <text:p/>
          </draw:line>
          <draw:line draw:style-name="gr5" draw:text-style-name="P5" draw:layer="layout" svg:x1="10.022cm" svg:y1="12.846cm" svg:x2="10.022cm" svg:y2="13.246cm">
            <text:p/>
          </draw:line>
        </draw:g>
        <draw:frame draw:style-name="gr87" draw:text-style-name="P11" draw:layer="layout" svg:width="2.93cm" svg:height="0.573cm" svg:x="9.823cm" svg:y="13.202cm">
          <draw:text-box>
            <text:p><text:span text:style-name="T2">componentInstallatioin</text:span></text:p>
          </draw:text-box>
        </draw:frame>
        <draw:g>
          <draw:line draw:style-name="gr5" draw:text-style-name="P5" draw:layer="layout" svg:x1="9.723cm" svg:y1="13.847cm" svg:x2="10.023cm" svg:y2="13.847cm">
            <text:p/>
          </draw:line>
          <draw:line draw:style-name="gr5" draw:text-style-name="P5" draw:layer="layout" svg:x1="10.023cm" svg:y1="13.647cm" svg:x2="10.023cm" svg:y2="14.047cm">
            <text:p/>
          </draw:line>
        </draw:g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88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9.722cm" svg:y1="11.347cm" svg:x2="10.022cm" svg:y2="11.347cm">
            <text:p/>
          </draw:line>
          <draw:line draw:style-name="gr5" draw:text-style-name="P5" draw:layer="layout" svg:x1="10.022cm" svg:y1="11.147cm" svg:x2="10.022cm" svg:y2="11.547cm">
            <text:p/>
          </draw:line>
        </draw:g>
        <draw:frame draw:style-name="gr10" draw:text-style-name="P11" draw:layer="layout" svg:width="2.214cm" svg:height="0.573cm" svg:x="9.822cm" svg:y="10.602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89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5.8cm" svg:y1="11.4cm" svg:x2="15.4cm" svg:y2="11.4cm">
          <text:p/>
        </draw:line>
        <draw:line draw:style-name="gr5" draw:text-style-name="P5" draw:layer="layout" svg:x1="15.4cm" svg:y1="11.6cm" svg:x2="15.4cm" svg:y2="11.2cm">
          <text:p/>
        </draw:line>
        <draw:frame draw:style-name="gr90" draw:text-style-name="P11" draw:layer="layout" svg:width="2.684cm" svg:height="0.573cm" svg:x="13cm" svg:y="10.627cm">
          <draw:text-box>
            <text:p><text:span text:style-name="T2">installationExtens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8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74" draw:id="id174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91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8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74" draw:start-glue-point="1" draw:end-shape="id175" draw:end-glue-point="4" svg:d="M5300 4900h660v1h660" svg:viewBox="0 0 1321 2">
          <text:p/>
        </draw:connector>
        <draw:custom-shape draw:style-name="gr3" draw:text-style-name="P12" xml:id="id175" draw:id="id175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8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92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93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4.02cm" svg:y1="10.4cm" svg:x2="13.62cm" svg:y2="10.4cm">
          <text:p/>
        </draw:line>
        <draw:line draw:style-name="gr5" draw:text-style-name="P5" draw:layer="layout" svg:x1="13.62cm" svg:y1="10.6cm" svg:x2="13.62cm" svg:y2="10.2cm">
          <text:p/>
        </draw:line>
        <draw:frame draw:style-name="gr11" draw:text-style-name="P9" draw:layer="layout" svg:width="1.004cm" svg:height="0.573cm" svg:x="13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7.42cm" svg:y1="10.345cm" svg:x2="17.72cm" svg:y2="10.345cm">
            <text:p/>
          </draw:line>
          <draw:line draw:style-name="gr5" draw:text-style-name="P5" draw:layer="layout" svg:x1="17.72cm" svg:y1="10.145cm" svg:x2="17.72cm" svg:y2="10.545cm">
            <text:p/>
          </draw:line>
        </draw:g>
        <draw:frame draw:style-name="gr36" draw:text-style-name="P11" draw:layer="layout" svg:width="1.567cm" svg:height="0.573cm" svg:x="17.52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7.42cm" svg:y1="12.246cm" svg:x2="17.72cm" svg:y2="12.246cm">
            <text:p/>
          </draw:line>
          <draw:line draw:style-name="gr5" draw:text-style-name="P5" draw:layer="layout" svg:x1="17.72cm" svg:y1="12.046cm" svg:x2="17.72cm" svg:y2="12.446cm">
            <text:p/>
          </draw:line>
        </draw:g>
        <draw:frame draw:style-name="gr15" draw:text-style-name="P11" draw:layer="layout" svg:width="1.626cm" svg:height="0.573cm" svg:x="17.52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1.667cm" svg:y1="3.545cm" svg:x2="11.967cm" svg:y2="3.545cm">
            <text:p/>
          </draw:line>
          <draw:line draw:style-name="gr5" draw:text-style-name="P5" draw:layer="layout" svg:x1="11.967cm" svg:y1="3.345cm" svg:x2="11.967cm" svg:y2="3.745cm">
            <text:p/>
          </draw:line>
        </draw:g>
        <draw:frame draw:style-name="gr18" draw:text-style-name="P11" draw:layer="layout" svg:width="1.723cm" svg:height="0.573cm" svg:x="11.667cm" svg:y="2.8cm">
          <draw:text-box>
            <text:p><text:span text:style-name="T2">configuration</text:span></text:p>
          </draw:text-box>
        </draw:frame>
        <draw:g xml:id="id176" draw:id="id176">
          <draw:line draw:style-name="gr5" draw:text-style-name="P5" draw:layer="layout" svg:x1="11.667cm" svg:y1="4.546cm" svg:x2="11.967cm" svg:y2="4.546cm">
            <text:p/>
          </draw:line>
          <draw:line draw:style-name="gr5" draw:text-style-name="P5" draw:layer="layout" svg:x1="11.967cm" svg:y1="4.346cm" svg:x2="11.967cm" svg:y2="4.746cm">
            <text:p/>
          </draw:line>
        </draw:g>
        <draw:frame draw:style-name="gr94" draw:text-style-name="P11" draw:layer="layout" svg:width="3.019cm" svg:height="0.573cm" svg:x="11.667cm" svg:y="3.801cm">
          <draw:text-box>
            <text:p><text:span text:style-name="T2">installDirectoryScanner</text:span></text:p>
          </draw:text-box>
        </draw:frame>
        <draw:g xml:id="id178" draw:id="id178">
          <draw:line draw:style-name="gr5" draw:text-style-name="P5" draw:layer="layout" svg:x1="11.668cm" svg:y1="5.447cm" svg:x2="11.968cm" svg:y2="5.447cm">
            <text:p/>
          </draw:line>
          <draw:line draw:style-name="gr5" draw:text-style-name="P5" draw:layer="layout" svg:x1="11.968cm" svg:y1="5.247cm" svg:x2="11.968cm" svg:y2="5.647cm">
            <text:p/>
          </draw:line>
        </draw:g>
        <draw:frame draw:style-name="gr95" draw:text-style-name="P11" draw:layer="layout" svg:width="3.332cm" svg:height="0.573cm" svg:x="11.668cm" svg:y="4.702cm">
          <draw:text-box>
            <text:p><text:span text:style-name="T2">installedDirectoryScanner</text:span></text:p>
          </draw:text-box>
        </draw:frame>
        <draw:custom-shape draw:style-name="gr3" draw:text-style-name="P12" xml:id="id179" draw:id="id179" draw:layer="layout" svg:width="3.4cm" svg:height="2.7cm" svg:x="14.02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8.267cm" svg:y="3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7.42cm" svg:y1="11.247cm" svg:x2="17.72cm" svg:y2="11.247cm">
            <text:p/>
          </draw:line>
          <draw:line draw:style-name="gr5" draw:text-style-name="P5" draw:layer="layout" svg:x1="17.72cm" svg:y1="11.047cm" svg:x2="17.72cm" svg:y2="11.447cm">
            <text:p/>
          </draw:line>
        </draw:g>
        <draw:frame draw:style-name="gr37" draw:text-style-name="P11" draw:layer="layout" svg:width="1.444cm" svg:height="0.573cm" svg:x="17.52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77" draw:id="id177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1.967cm" svg:y1="4.546cm" svg:x2="14.62cm" svg:y2="6.501cm" draw:start-shape="id176" draw:start-glue-point="1" draw:end-shape="id177" draw:end-glue-point="4" svg:d="M11967 4546h1327v1955h1326" svg:viewBox="0 0 2654 1956">
          <text:p/>
        </draw:connector>
        <draw:connector draw:style-name="gr12" draw:text-style-name="P1" draw:layer="layout" svg:x1="11.968cm" svg:y1="5.447cm" svg:x2="14.02cm" svg:y2="10.401cm" draw:start-shape="id178" draw:start-glue-point="1" draw:end-shape="id179" draw:end-glue-point="4" svg:d="M11968 5447h1026v4954h1026" svg:viewBox="0 0 2053 4955">
          <text:p/>
        </draw:connector>
        <draw:g xml:id="id180" draw:id="id180">
          <draw:line draw:style-name="gr5" draw:text-style-name="P5" draw:layer="layout" svg:x1="5.4cm" svg:y1="3cm" svg:x2="6.4cm" svg:y2="3cm">
            <text:p/>
          </draw:line>
          <draw:line draw:style-name="gr5" draw:text-style-name="P5" draw:layer="layout" svg:x1="5.4cm" svg:y1="2.8cm" svg:x2="5.4cm" svg:y2="3.2cm">
            <text:p/>
          </draw:line>
          <draw:line draw:style-name="gr5" draw:text-style-name="P5" draw:layer="layout" svg:x1="6.4cm" svg:y1="2.8cm" svg:x2="6.4cm" svg:y2="3.2cm">
            <text:p/>
          </draw:line>
        </draw:g>
        <draw:frame draw:style-name="gr90" draw:text-style-name="P8" draw:layer="layout" svg:width="2.684cm" svg:height="0.573cm" svg:x="3cm" svg:y="2.027cm">
          <draw:text-box>
            <text:p><text:span text:style-name="T2">installationExtension</text:span></text:p>
          </draw:text-box>
        </draw:frame>
        <draw:line draw:style-name="gr5" draw:text-style-name="P5" draw:layer="layout" svg:x1="8.267cm" svg:y1="3.773cm" svg:x2="7.867cm" svg:y2="3.773cm">
          <text:p/>
        </draw:line>
        <draw:line draw:style-name="gr5" draw:text-style-name="P5" xml:id="id181" draw:id="id181" draw:layer="layout" svg:x1="7.867cm" svg:y1="3.973cm" svg:x2="7.867cm" svg:y2="3.573cm">
          <text:p/>
        </draw:line>
        <draw:connector draw:style-name="gr12" draw:text-style-name="P1" draw:layer="layout" svg:x1="6.4cm" svg:y1="3cm" svg:x2="7.867cm" svg:y2="3.773cm" draw:start-shape="id180" draw:start-glue-point="1" draw:end-shape="id181" draw:end-glue-point="1" svg:d="M6400 3000h734v773h733" svg:viewBox="0 0 1468 774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8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82" draw:id="id182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96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97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8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82" draw:start-glue-point="1" draw:end-shape="id183" draw:end-glue-point="4" svg:d="M6400 7800h750v1h750" svg:viewBox="0 0 1501 2">
          <text:p/>
        </draw:connector>
        <draw:custom-shape draw:style-name="gr3" draw:text-style-name="P12" xml:id="id183" draw:id="id183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draw:style-name="gr98" draw:text-style-name="P15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99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0" draw:text-style-name="P12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8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8" draw:text-style-name="P8" draw:layer="layout" svg:width="1.723cm" svg:height="0.573cm" svg:x="16.277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8" draw:text-style-name="P11" draw:layer="layout" svg:width="1.723cm" svg:height="0.573cm" svg:x="11.121cm" svg:y="7.101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8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84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01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2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8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184" draw:id="id184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03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186" draw:id="id186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84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8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71" draw:text-style-name="P8" draw:layer="layout" svg:width="1.033cm" svg:height="0.573cm" svg:x="24.402cm" svg:y="12.501cm">
          <draw:text-box>
            <text:p><text:span text:style-name="T2">regist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87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187" draw:id="id187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3" draw:text-style-name="P11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188" draw:id="id188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3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189" draw:id="id189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39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190" draw:id="id190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39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191" draw:id="id191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70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185" draw:id="id185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84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184" draw:start-glue-point="1" draw:end-shape="id185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184" draw:start-glue-point="1" draw:end-shape="id186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184" draw:start-glue-point="1" draw:end-shape="id187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184" draw:start-glue-point="1" draw:end-shape="id188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184" draw:start-glue-point="1" draw:end-shape="id189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184" draw:start-glue-point="1" draw:end-shape="id190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184" draw:start-glue-point="1" draw:end-shape="id191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84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192" draw:id="id192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88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39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193" draw:id="id193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3" draw:text-style-name="P11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12" xml:id="id194" draw:id="id194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8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3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39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184" draw:start-glue-point="1" draw:end-shape="id192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184" draw:start-glue-point="1" draw:end-shape="id193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184" draw:start-glue-point="1" draw:end-shape="id194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3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39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70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3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67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5-11-04T10:07:22.304201627</dc:date>
    <meta:editing-duration>P1DT7H46M47S</meta:editing-duration>
    <meta:editing-cycles>111</meta:editing-cycles>
    <meta:generator>LibreOffice/4.4.5.2$Linux_X86_64 LibreOffice_project/40m0$Build-2</meta:generator>
    <dc:creator>Victor Noël</dc:creator>
    <meta:document-statistic meta:object-count="1690"/>
  </office:meta>
</office:document-meta>
</file>