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2.6cm" svg:y1="12.6cm" svg:x2="2.6cm" svg:y2="13cm">
          <text:p/>
        </draw:line>
        <draw:line draw:style-name="gr2" draw:text-style-name="P1" draw:layer="layout" svg:x1="1.6cm" svg:y1="14cm" svg:x2="2.6cm" svg:y2="14cm">
          <text:p/>
        </draw:line>
        <draw:line draw:style-name="gr2" draw:text-style-name="P1" draw:layer="layout" svg:x1="1.6cm" svg:y1="13.8cm" svg:x2="1.6cm" svg:y2="14.2cm">
          <text:p/>
        </draw:line>
        <draw:line draw:style-name="gr2" draw:text-style-name="P1" draw:layer="layout" svg:x1="2.6cm" svg:y1="13.8cm" svg:x2="2.6cm" svg:y2="14.2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custom-shape draw:style-name="gr1" draw:text-style-name="P2" draw:layer="layout" svg:width="3.4cm" svg:height="2cm" svg:x="4.9cm" svg:y="13.2cm">
          <text:p text:style-name="P1"><text:span text:style-name="T1">Transaction</text:span></text:p>
          <text:p text:style-name="P1"><text:span text:style-name="T1">Manag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3.6cm" svg:x2="4.5cm" svg:y2="13.6cm">
          <text:p/>
        </draw:line>
        <draw:line draw:style-name="gr2" draw:text-style-name="P1" draw:layer="layout" svg:x1="4.5cm" svg:y1="13.8cm" svg:x2="4.5cm" svg:y2="13.4cm">
          <text:p/>
        </draw:line>
        <draw:frame draw:style-name="gr3" draw:text-style-name="P4" draw:layer="layout" svg:width="1.004cm" svg:height="0.569cm" svg:x="3.48cm" svg:y="12.9cm">
          <draw:text-box>
            <text:p><text:span text:style-name="T3">service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2.604cm" svg:height="0.569cm" svg:x="0.608cm" svg:y="12cm">
          <draw:text-box>
            <text:p text:style-name="P8"><text:span text:style-name="T2">transactionManager</text:span></text:p>
          </draw:text-box>
        </draw:frame>
        <draw:frame draw:style-name="gr3" draw:text-style-name="P9" draw:layer="layout" svg:width="1.96cm" svg:height="0.569cm" svg:x="0.93cm" svg:y="13.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1" draw:id="id91" draw:layer="layout" svg:x1="8.922cm" svg:y1="4.945cm" svg:x2="8.922cm" svg:y2="4.545cm">
          <text:p/>
        </draw:line>
        <draw:line draw:style-name="gr2" draw:text-style-name="P1" xml:id="id89" draw:id="id89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draw:layer="layout" svg:x1="9.321cm" svg:y1="7.445cm" svg:x2="8.921cm" svg:y2="7.445cm">
          <text:p/>
        </draw:line>
        <draw:line draw:style-name="gr2" draw:text-style-name="P1" draw:layer="layout" svg:x1="8.921cm" svg:y1="7.645cm" svg:x2="8.921cm" svg:y2="7.2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6" draw:id="id96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299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4.6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4" draw:id="id74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6" draw:id="id86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8" draw:id="id68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69" draw:id="id69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0" draw:id="id70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1" draw:id="id71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2" draw:id="id72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3" draw:id="id73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6" draw:id="id76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5" draw:id="id75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1" draw:id="id81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9" draw:id="id79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8" draw:id="id78">
          <draw:line draw:style-name="gr2" draw:text-style-name="P1" draw:layer="layout" svg:x1="5.377cm" svg:y1="10.247cm" svg:x2="5.677cm" svg:y2="10.247cm">
            <text:p/>
          </draw:line>
          <draw:line draw:style-name="gr2" draw:text-style-name="P1" draw:layer="layout" svg:x1="5.677cm" svg:y1="10.047cm" svg:x2="5.677cm" svg:y2="10.447cm">
            <text:p/>
          </draw:line>
        </draw:g>
        <draw:frame draw:style-name="gr3" draw:text-style-name="P3" draw:layer="layout" svg:width="0.872cm" svg:height="0.569cm" svg:x="5.377cm" svg:y="9.502cm">
          <draw:text-box>
            <text:p><text:span text:style-name="T2">admin</text:span></text:p>
          </draw:text-box>
        </draw:frame>
        <draw:g xml:id="id77" draw:id="id77">
          <draw:line draw:style-name="gr2" draw:text-style-name="P1" draw:layer="layout" svg:x1="5.377cm" svg:y1="11.248cm" svg:x2="5.677cm" svg:y2="11.248cm">
            <text:p/>
          </draw:line>
          <draw:line draw:style-name="gr2" draw:text-style-name="P1" draw:layer="layout" svg:x1="5.677cm" svg:y1="11.048cm" svg:x2="5.677cm" svg:y2="11.448cm">
            <text:p/>
          </draw:line>
        </draw:g>
        <draw:frame draw:style-name="gr3" draw:text-style-name="P3" draw:layer="layout" svg:width="1.723cm" svg:height="0.569cm" svg:x="5.377cm" svg:y="10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8" draw:id="id98" draw:layer="layout" svg:width="3.4cm" svg:height="5.655cm" svg:x="1.977cm" svg:y="5.945cm">
          <draw:glue-point draw:id="4" svg:x="-4.961cm" svg:y="-4.291cm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3" draw:id="id83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4" draw:id="id84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7" draw:id="id87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4" draw:id="id94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2" draw:id="id92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0" draw:id="id90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8" draw:id="id88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7" draw:id="id97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cm 0.922cm" svg:x1="25.977cm" svg:y1="11.346cm" svg:x2="23.124cm" svg:y2="2.946cm" draw:start-shape="id19" draw:start-glue-point="1" draw:end-shape="id17" draw:end-glue-point="4" svg:d="m25977 11346h501v-2201h-3855v-6199h501" svg:viewBox="0 0 3856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svg:x1="20.053cm" svg:y1="14.346cm" svg:x2="15.947cm" svg:y2="1.746cm" draw:start-shape="id49" draw:start-glue-point="1" draw:end-shape="id50" draw:end-glue-point="4" svg:d="m20053 14346h547v-4823h-5200v-7777h547" svg:viewBox="0 0 5201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svg:x1="20.377cm" svg:y1="15.346cm" svg:x2="16.616cm" svg:y2="2.646cm" draw:start-shape="id51" draw:start-glue-point="1" draw:end-shape="id50" draw:end-glue-point="5" svg:d="m20377 15346h501v-5323h-4763v-7377h501" svg:viewBox="0 0 4764 12701">
          <text:p/>
        </draw:connector>
        <draw:connector draw:style-name="gr4" draw:text-style-name="P1" draw:layer="layout" svg:x1="20.432cm" svg:y1="16.346cm" svg:x2="16.17cm" svg:y2="3.544cm" draw:start-shape="id52" draw:start-glue-point="1" draw:end-shape="id50" draw:end-glue-point="6" svg:d="m20432 16346h568v-5823h-5400v-6979h570" svg:viewBox="0 0 5401 12803">
          <text:p/>
        </draw:connector>
        <draw:connector draw:style-name="gr4" draw:text-style-name="P1" draw:layer="layout" draw:line-skew="1.322cm 6.477cm -0.116cm" svg:x1="20.377cm" svg:y1="17.347cm" svg:x2="16.617cm" svg:y2="5.646cm" draw:start-shape="id53" draw:start-glue-point="1" draw:end-shape="id54" draw:end-glue-point="4" svg:d="m20377 17347h1823v2653h-6200v-14354h617" svg:viewBox="0 0 6201 14355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-0.267cm" svg:x1="26.166cm" svg:y1="7.745cm" svg:x2="23.124cm" svg:y2="2.946cm" draw:start-shape="id59" draw:start-glue-point="1" draw:end-shape="id17" draw:end-glue-point="4" svg:d="m26166 7745h501v-1590h-4044v-3209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-1.045cm -0.376cm" svg:x1="26.166cm" svg:y1="9.646cm" svg:x2="16.677cm" svg:y2="14.177cm" draw:start-shape="id61" draw:start-glue-point="1" draw:end-shape="id32" draw:end-glue-point="5" svg:d="m26166 9646h501v754h-10867v3777h877" svg:viewBox="0 0 10868 4532">
          <text:p/>
        </draw:connector>
        <draw:line draw:style-name="gr7" draw:text-style-name="P1" xml:id="id63" draw:id="id63" draw:layer="layout" svg:x1="17.4cm" svg:y1="10cm" svg:x2="18.2cm" svg:y2="10cm">
          <text:p/>
        </draw:line>
        <draw:connector draw:style-name="gr4" draw:text-style-name="P1" draw:layer="layout" draw:line-skew="-0.746cm" svg:x1="12.891cm" svg:y1="11.945cm" svg:x2="17.4cm" svg:y2="10cm" draw:start-shape="id62" draw:start-glue-point="1" draw:end-shape="id63" draw:end-glue-point="3" svg:d="m12891 11945h1509v-1945h3000" svg:viewBox="0 0 4510 1946">
          <text:p/>
        </draw:connector>
        <draw:connector draw:style-name="gr4" draw:text-style-name="P1" draw:layer="layout" svg:x1="18.2cm" svg:y1="10cm" svg:x2="23.124cm" svg:y2="2.946cm" draw:start-shape="id63" draw:start-glue-point="1" draw:end-shape="id17" draw:end-glue-point="4" svg:d="m18200 10000h2462v-7054h2462" svg:viewBox="0 0 4925 70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7.701cm" svg:y="6.7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0cm 5.275cm -0.39cm" svg:x1="12.893cm" svg:y1="19.651cm" svg:x2="9.291cm" svg:y2="7.444cm" draw:start-shape="id67" draw:start-glue-point="1" draw:end-shape="id66" draw:end-glue-point="5" svg:d="m12893 19651h501v549h-4994v-12756h891" svg:viewBox="0 0 4995 12757">
          <text:p/>
        </draw:connector>
        <draw:connector draw:style-name="gr4" draw:text-style-name="P1" draw:layer="layout" svg:x1="12.891cm" svg:y1="13.846cm" svg:x2="16.219cm" svg:y2="8.345cm" draw:start-shape="id68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69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0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1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2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3" draw:start-glue-point="1" draw:end-shape="id74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5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6" draw:start-glue-point="1" draw:end-shape="id43" draw:end-glue-point="1" svg:d="m5677 6345h1622v-3400h1621" svg:viewBox="0 0 3244 3401">
          <text:p/>
        </draw:connector>
        <draw:connector draw:style-name="gr4" draw:text-style-name="P1" draw:layer="layout" draw:line-skew="-3.039cm" svg:x1="5.677cm" svg:y1="11.248cm" svg:x2="14.4cm" svg:y2="0.6cm" draw:start-shape="id77" draw:start-glue-point="1" draw:end-shape="id38" draw:end-glue-point="3" svg:d="m5677 11248h1323v-10648h7400" svg:viewBox="0 0 8724 10649">
          <text:p/>
        </draw:connector>
        <draw:connector draw:style-name="gr4" draw:text-style-name="P1" draw:layer="layout" svg:x1="5.677cm" svg:y1="10.247cm" svg:x2="9.291cm" svg:y2="2.046cm" draw:start-shape="id78" draw:start-glue-point="1" draw:end-shape="id66" draw:end-glue-point="4" svg:d="m5677 10247h1807v-8201h1807" svg:viewBox="0 0 3615 8202">
          <text:p/>
        </draw:connector>
        <draw:connector draw:style-name="gr7" draw:text-style-name="P1" draw:layer="layout" draw:type="curve" svg:x1="5.677cm" svg:y1="9.246cm" svg:x2="11cm" svg:y2="10.7cm" draw:start-shape="id79" draw:start-glue-point="1" draw:end-shape="id80" draw:end-glue-point="3" svg:d="m5677 9246c3993 0 1332 1454 5323 1454" svg:viewBox="0 0 5324 1455">
          <text:p/>
        </draw:connector>
        <draw:line draw:style-name="gr7" draw:text-style-name="P1" xml:id="id80" draw:id="id80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0" draw:start-glue-point="1" draw:end-shape="id22" draw:end-glue-point="1" svg:d="m11600 10700c3900 0 1592-4155 4617-4155" svg:viewBox="0 0 4618 4156">
          <text:p/>
        </draw:connector>
        <draw:line draw:style-name="gr7" draw:text-style-name="P1" xml:id="id82" draw:id="id82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1" draw:start-glue-point="1" draw:end-shape="id82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2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3" draw:start-glue-point="1" draw:end-shape="id38" draw:end-glue-point="3" svg:d="m5691 12545h1309v-11945h7400" svg:viewBox="0 0 8710 11946">
          <text:p/>
        </draw:connector>
        <draw:line draw:style-name="gr7" draw:text-style-name="P1" xml:id="id85" draw:id="id85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4" draw:start-glue-point="1" draw:end-shape="id85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5" draw:start-glue-point="1" draw:end-shape="id86" draw:end-glue-point="1" svg:d="m11500 10900c3540 0 1180-1655 4720-1655" svg:viewBox="0 0 4721 1656">
          <text:p/>
        </draw:connector>
        <draw:connector draw:style-name="gr4" draw:text-style-name="P1" draw:layer="layout" svg:x1="5.691cm" svg:y1="15.446cm" svg:x2="9.291cm" svg:y2="2.046cm" draw:start-shape="id87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8" draw:start-glue-point="1" draw:end-shape="id89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0" draw:start-glue-point="1" draw:end-shape="id91" draw:end-glue-point="1" svg:d="m5692 18449h501l2228-13704h501" svg:viewBox="0 0 3231 13705">
          <text:p/>
        </draw:connector>
        <draw:line draw:style-name="gr7" draw:text-style-name="P1" xml:id="id93" draw:id="id93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2" draw:start-glue-point="1" draw:end-shape="id93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3" draw:start-glue-point="1" draw:end-shape="id50" draw:end-glue-point="5" svg:d="m12200 11400c3312 0 1104-8754 4416-8754" svg:viewBox="0 0 4417 8755">
          <text:p/>
        </draw:connector>
        <draw:line draw:style-name="gr7" draw:text-style-name="P1" xml:id="id95" draw:id="id95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4" draw:start-glue-point="1" draw:end-shape="id95" draw:end-glue-point="1" svg:d="m5691 16447h501v-4647h-1992" svg:viewBox="0 0 1993 4648">
          <text:p/>
        </draw:connector>
        <draw:connector draw:style-name="gr4" draw:text-style-name="P1" draw:layer="layout" svg:x1="2.8cm" svg:y1="11.8cm" svg:x2="1.919cm" svg:y2="1.201cm" draw:start-shape="id95" draw:start-glue-point="3" draw:end-shape="id96" draw:end-glue-point="4" svg:d="m2800 11800h-1382v-10599h501" svg:viewBox="0 0 1383 10600">
          <text:p/>
        </draw:connector>
        <draw:connector draw:style-name="gr4" draw:text-style-name="P1" draw:layer="layout" draw:line-skew="0cm 7.452cm -0.476cm" svg:x1="25.977cm" svg:y1="12.247cm" svg:x2="1.991cm" svg:y2="6.346cm" draw:start-shape="id97" draw:start-glue-point="1" draw:end-shape="id98" draw:end-glue-point="4" svg:d="m25977 12247h501v8153h-25478v-14054h991" svg:viewBox="0 0 25479 14055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9" draw:id="id109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4" draw:id="id114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4" draw:id="id104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9" draw:id="id99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100" draw:id="id100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9" draw:start-glue-point="1" draw:end-shape="id100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7" draw:id="id107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8" draw:id="id108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10" draw:id="id110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1" draw:id="id111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2" draw:id="id112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5" draw:id="id105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1" draw:id="id101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3" draw:id="id103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2" draw:id="id102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1" draw:start-glue-point="1" draw:end-shape="id102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3" draw:start-glue-point="1" draw:end-shape="id104" draw:end-glue-point="3" svg:d="m12200 5046h6400v2855h2201" svg:viewBox="0 0 8602 2856">
          <text:p/>
        </draw:connector>
        <draw:g xml:id="id115" draw:id="id115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5" draw:start-glue-point="1" draw:end-shape="id106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7" draw:start-glue-point="1" draw:end-shape="id104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8" draw:start-glue-point="1" draw:end-shape="id109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10" draw:start-glue-point="1" draw:end-shape="id111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2" draw:start-glue-point="1" draw:end-shape="id109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3" draw:start-glue-point="1" draw:end-shape="id114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5" draw:start-glue-point="1" draw:end-shape="id106" draw:end-glue-point="5" svg:d="m18378 16047h501v1353h-12079v-6632h1700" svg:viewBox="0 0 12080 6633">
          <text:p/>
        </draw:connector>
        <draw:custom-shape draw:style-name="gr1" draw:text-style-name="P2" xml:id="id106" draw:id="id10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3" draw:id="id123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8" draw:id="id128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5" draw:id="id125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6" draw:id="id116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9" draw:id="id119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20" draw:id="id120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4" draw:id="id124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8" draw:id="id118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6" draw:id="id126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6" draw:start-glue-point="1" draw:end-shape="id117" draw:end-glue-point="4" svg:d="m6400 2600h1000v5201h1677" svg:viewBox="0 0 2678 5202">
          <text:p/>
        </draw:connector>
        <draw:custom-shape draw:style-name="gr1" draw:text-style-name="P2" xml:id="id117" draw:id="id117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8" draw:start-glue-point="1" draw:end-shape="id119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20" draw:start-glue-point="1" draw:end-shape="id121" draw:end-glue-point="4" svg:d="m15920 13745h1280v-3744h-2200v-6301h620" svg:viewBox="0 0 2201 10046">
          <text:p/>
        </draw:connector>
        <draw:custom-shape draw:style-name="gr1" draw:text-style-name="P2" xml:id="id121" draw:id="id121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2" draw:id="id122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2" draw:start-glue-point="1" draw:end-shape="id123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4" draw:start-glue-point="1" draw:end-shape="id125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6" draw:start-glue-point="1" draw:end-shape="id123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7" draw:start-glue-point="1" draw:end-shape="id128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20T11:28:46</dc:date>
    <dc:creator>Christophe DENEUX</dc:creator>
    <meta:editing-duration>PT20H54M31S</meta:editing-duration>
    <meta:editing-cycles>11</meta:editing-cycles>
    <meta:generator>LibreOffice/3.6$Linux_X86_64 LibreOffice_project/360m1$Build-3</meta:generator>
    <meta:document-statistic meta:object-count="926"/>
  </office:meta>
</office:document-meta>
</file>