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C000000CE59BE64FB6C03E720.png" manifest:media-type="image/png"/>
  <manifest:file-entry manifest:full-path="Pictures/1000000100000384000001F4529D7F5FF07019F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650953" draw:textarea-horizontal-align="justify" draw:textarea-vertical-align="top" draw:auto-grow-height="false" fo:min-height="18.298cm" fo:min-width="7.001cm"/>
      <style:paragraph-properties style:writing-mode="lr-tb"/>
    </style:style>
    <style:style style:name="gr2" style:family="graphic" style:parent-style-name="standard">
      <style:graphic-properties draw:stroke="none" draw:fill-color="#e0c2cd" draw:textarea-horizontal-align="justify" draw:textarea-vertical-align="top" draw:auto-grow-height="false" fo:min-height="5.697cm" fo:min-width="7.85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780373" draw:fill-color="#780373" draw:opacity="47%" draw:textarea-horizontal-align="justify" draw:textarea-vertical-align="bottom" draw:auto-grow-height="false" fo:min-height="2.688cm" fo:min-width="2.485cm"/>
      <style:paragraph-properties style:writing-mode="lr-tb"/>
    </style:style>
    <style:style style:name="gr5" style:family="graphic" style:parent-style-name="standard">
      <style:graphic-properties svg:stroke-color="#780373" draw:fill-color="#780373" draw:opacity="47%" draw:textarea-horizontal-align="justify" draw:textarea-vertical-align="middle" draw:auto-grow-height="false" fo:min-height="1.205cm" fo:min-width="2.049cm"/>
      <style:paragraph-properties style:writing-mode="lr-tb"/>
    </style:style>
    <style:style style:name="gr6" style:family="graphic" style:parent-style-name="standard">
      <style:graphic-properties svg:stroke-color="#780373" draw:fill-color="#780373" draw:opacity="47%" draw:textarea-horizontal-align="justify" draw:textarea-vertical-align="bottom" draw:auto-grow-height="false" fo:min-height="2.688cm" fo:min-width="3.068cm"/>
      <style:paragraph-properties style:writing-mode="lr-tb"/>
    </style:style>
    <style:style style:name="gr7" style:family="graphic" style:parent-style-name="standard">
      <style:graphic-properties svg:stroke-color="#780373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2cm" fo:min-width="0.80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3cm" fo:min-width="3.211cm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650953"/>
      <style:paragraph-properties fo:text-align="start"/>
      <style:text-properties fo:font-size="18pt"/>
    </style:style>
    <style:style style:name="P2" style:family="paragraph">
      <style:paragraph-properties fo:text-align="center"/>
      <style:text-properties fo:color="#780373" loext:opacity="100%" fo:font-size="18pt"/>
    </style:style>
    <style:style style:name="P3" style:family="paragraph">
      <loext:graphic-properties draw:fill-color="#e0c2cd"/>
      <style:paragraph-properties fo:text-align="center"/>
      <style:text-properties fo:color="#780373" loext:opacity="100%"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loext:graphic-properties draw:fill-color="#780373" draw:opacity="47%"/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text-properties fo:color="#ffffff" loext:opacity="100%" fo:font-size="18pt"/>
    </style:style>
    <style:style style:name="P9" style:family="paragraph">
      <style:text-properties fo:color="#ffffff" loext:opacity="100%" fo:font-size="18pt"/>
    </style:style>
    <style:style style:name="P10" style:family="paragraph">
      <loext:graphic-properties draw:fill-color="#ffffff"/>
    </style:style>
    <style:style style:name="T1" style:family="text">
      <style:text-properties fo:color="#780373" loext:opacity="100%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ffff" loext:opacity="100%" fo:font-size="12pt" style:font-size-asian="12pt" style:font-size-complex="12pt"/>
    </style:style>
    <style:style style:name="T5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7.5cm" svg:height="21cm" draw:transform="rotate (-1.5707963267949) translate (24.8cm 1.3cm)">
          <text:p/>
          <draw:enhanced-geometry svg:viewBox="0 0 88 21600" draw:glue-points="44 ?f6 44 0 0 10800 44 21600 88 10800" draw:text-areas="0 ?f6 88 ?f3" draw:type="can" draw:modifiers="1681.6342078948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3" draw:layer="layout" svg:width="8.35cm" svg:height="5.947cm" svg:x="4.923cm" svg:y="2.376cm">
          <text:p text:style-name="P2"><text:span text:style-name="T1">Petals Node #1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949cm" svg:height="1.638cm" svg:x="0.224cm" svg:y="5.148cm">
          <draw:image xlink:href="Pictures/1000000100000384000001F4529D7F5FF07019F3.png" xlink:type="simple" xlink:show="embed" xlink:actuate="onLoad" draw:mime-type="image/png">
            <text:p/>
          </draw:image>
        </draw:frame>
        <draw:frame draw:style-name="gr3" draw:text-style-name="P4" xml:id="id5" draw:id="id5" draw:layer="layout" svg:width="2.483cm" svg:height="1.706cm" svg:x="25.317cm" svg:y="5.115cm">
          <draw:image xlink:href="Pictures/100000010000012C000000CE59BE64FB6C03E720.png" xlink:type="simple" xlink:show="embed" xlink:actuate="onLoad" draw:mime-type="image/png">
            <text:p/>
          </draw:image>
        </draw:frame>
        <draw:custom-shape draw:style-name="gr4" draw:text-style-name="P6" draw:layer="layout" svg:width="2.985cm" svg:height="2.938cm" svg:x="5.505cm" svg:y="4.828cm">
          <text:p text:style-name="P5"><text:span text:style-name="T2">BC SOAP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" draw:id="id1" draw:layer="layout" svg:width="2.549cm" svg:height="1.455cm" svg:x="5.773cm" svg:y="5.24cm">
          <text:p text:style-name="P5"><text:span text:style-name="T3">SU</text:span></text:p>
          <text:p text:style-name="P5"><text:span text:style-name="T3">Consumer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68cm" svg:height="2.938cm" svg:x="9.317cm" svg:y="4.828cm">
          <text:p text:style-name="P5"><text:span text:style-name="T2">BC Gateway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2" draw:id="id2" draw:layer="layout" svg:width="2.549cm" svg:height="1.455cm" svg:x="9.753cm" svg:y="5.24cm">
          <text:p text:style-name="P5"><text:span text:style-name="T3">SU</text:span></text:p>
          <text:p text:style-name="P5"><text:span text:style-name="T3">Provid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35cm" svg:height="5.947cm" svg:x="14.226cm" svg:y="2.376cm">
          <text:p text:style-name="P2"><text:span text:style-name="T1">Petals Node #2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985cm" svg:height="2.938cm" svg:x="18.983cm" svg:y="4.828cm">
          <text:p text:style-name="P5"><text:span text:style-name="T2">BC SOAP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4" draw:id="id4" draw:layer="layout" svg:width="2.549cm" svg:height="1.455cm" svg:x="19.251cm" svg:y="5.24cm">
          <text:p text:style-name="P5"><text:span text:style-name="T3">SU</text:span></text:p>
          <text:p text:style-name="P5"><text:span text:style-name="T3">Provider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568cm" svg:height="2.938cm" svg:x="14.72cm" svg:y="4.828cm">
          <text:p text:style-name="P5"><text:span text:style-name="T2">BC Gateway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3" draw:id="id3" draw:layer="layout" svg:width="2.549cm" svg:height="1.455cm" svg:x="15.156cm" svg:y="5.24cm">
          <text:p text:style-name="P5"><text:span text:style-name="T3">SU</text:span></text:p>
          <text:p text:style-name="P5"><text:span text:style-name="T3">Consumer</text:span>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svg:x1="3.273cm" svg:y1="5.968cm" svg:x2="5.773cm" svg:y2="5.967cm" draw:end-shape="id1" draw:end-glue-point="3" svg:d="M3273 5968h999v-1h1501" svg:viewBox="0 0 2501 2">
          <text:p/>
        </draw:connector>
        <draw:connector draw:style-name="gr7" draw:text-style-name="P4" draw:layer="layout" svg:x1="8.322cm" svg:y1="5.967cm" svg:x2="9.753cm" svg:y2="5.967cm" draw:start-shape="id1" draw:start-glue-point="1" draw:end-shape="id2" draw:end-glue-point="3" svg:d="M8322 5967h1431" svg:viewBox="0 0 1432 1">
          <text:p/>
        </draw:connector>
        <draw:connector draw:style-name="gr7" draw:text-style-name="P4" draw:layer="layout" svg:x1="12.302cm" svg:y1="5.967cm" svg:x2="15.156cm" svg:y2="5.967cm" draw:start-shape="id2" draw:start-glue-point="1" draw:end-shape="id3" draw:end-glue-point="3" svg:d="M12302 5967h2854" svg:viewBox="0 0 2855 1">
          <text:p/>
        </draw:connector>
        <draw:connector draw:style-name="gr7" draw:text-style-name="P4" draw:layer="layout" svg:x1="17.705cm" svg:y1="5.967cm" svg:x2="19.251cm" svg:y2="5.967cm" draw:start-shape="id3" draw:start-glue-point="1" draw:end-shape="id4" svg:d="M17705 5967h1546" svg:viewBox="0 0 1547 1">
          <text:p/>
        </draw:connector>
        <draw:connector draw:style-name="gr7" draw:text-style-name="P4" draw:layer="layout" svg:x1="21.8cm" svg:y1="5.967cm" svg:x2="25.317cm" svg:y2="5.968cm" draw:start-shape="id4" draw:start-glue-point="1" draw:end-shape="id5" svg:d="M21800 5967h1759v1h1758" svg:viewBox="0 0 3518 2">
          <text:p/>
        </draw:connector>
        <draw:frame draw:style-name="gr8" draw:text-style-name="P8" draw:layer="layout" svg:width="1.306cm" svg:height="1.142cm" svg:x="13.12cm" svg:y="5.108cm">
          <draw:text-box>
            <text:p text:style-name="P7"><text:span text:style-name="T4">SSL</text:span></text:p>
          </draw:text-box>
        </draw:frame>
        <draw:frame draw:style-name="gr9" draw:text-style-name="P8" draw:layer="layout" svg:width="3.711cm" svg:height="1.103cm" svg:x="11.789cm" svg:y="1.269cm">
          <draw:text-box>
            <text:p text:style-name="P9"><text:span text:style-name="T5">Petals ESB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53cm" fo:margin-bottom="0cm" fo:text-indent="0cm"/>
      <style:text-properties fo:font-size="17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9cm" fo:margin-bottom="0cm" fo:text-indent="0cm"/>
      <style:text-properties fo:font-size="15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26cm" fo:margin-bottom="0cm" fo:text-indent="0cm"/>
      <style:text-properties fo:font-size="12.699999809265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63cm" fo:margin-bottom="0cm" fo:text-indent="0cm"/>
      <style:text-properties fo:font-size="12.699999809265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63cm" fo:margin-bottom="0cm" fo:text-indent="0cm"/>
      <style:text-properties fo:font-size="12.699999809265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63cm" fo:margin-bottom="0cm" fo:text-indent="0cm"/>
      <style:text-properties fo:font-size="12.699999809265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63cm" fo:margin-bottom="0cm" fo:text-indent="0cm"/>
      <style:text-properties fo:font-size="12.699999809265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63cm" fo:margin-bottom="0cm" fo:text-indent="0cm"/>
      <style:text-properties fo:font-size="12.699999809265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3.213cm" svg:x="1cm" svg:y="4.666cm"/>
      <draw:page-thumbnail draw:layer="backgroundobjects" svg:width="8.999cm" svg:height="3.213cm" svg:x="1cm" svg:y="13.242cm"/>
      <draw:page-thumbnail draw:layer="backgroundobjects" svg:width="8.999cm" svg:height="3.213cm" svg:x="1cm" svg:y="21.818cm"/>
      <draw:page-thumbnail draw:layer="backgroundobjects" svg:width="8.999cm" svg:height="3.213cm" svg:x="11cm" svg:y="4.666cm"/>
      <draw:page-thumbnail draw:layer="backgroundobjects" svg:width="8.999cm" svg:height="3.213cm" svg:x="11cm" svg:y="13.242cm"/>
      <draw:page-thumbnail draw:layer="backgroundobjects" svg:width="8.999cm" svg:height="3.213cm" svg:x="11cm" svg:y="21.818cm"/>
    </style:handout-master>
    <style:master-page style:name="Standard" style:page-layout-name="PM1" draw:style-name="Mdp1">
      <draw:frame presentation:style-name="Standard-title" draw:layer="backgroundobjects" svg:width="25.199cm" svg:height="1.669cm" svg:x="1.4cm" svg:y="0.399cm" presentation:class="title" presentation:placeholder="true">
        <draw:text-box/>
      </draw:frame>
      <draw:frame presentation:style-name="Standard-outline1" draw:layer="backgroundobjects" svg:width="25.199cm" svg:height="5.799cm" svg:x="1.4cm" svg:y="2.339cm" presentation:class="outline" presentation:placeholder="true">
        <draw:text-box/>
      </draw:frame>
      <draw:frame presentation:style-name="Mpr1" draw:text-style-name="MP2" draw:layer="backgroundobjects" svg:width="6.523cm" svg:height="0.689cm" svg:x="1.4cm" svg:y="9.109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0.689cm" svg:x="9.576cm" svg:y="9.109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0.689cm" svg:x="20.076cm" svg:y="9.109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2-22T12:40:57.598151739</meta:creation-date>
    <dc:date>2024-02-22T12:41:40.366321292</dc:date>
    <meta:editing-duration>PT43S</meta:editing-duration>
    <meta:editing-cycles>1</meta:editing-cycles>
    <meta:document-statistic meta:object-count="43"/>
    <meta:generator>LibreOffice/7.3.7.2$Linux_X86_64 LibreOffice_project/30$Build-2</meta:generator>
  </office:meta>
</office:document-meta>
</file>