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2" style:family="graphic" style:parent-style-name="standard">
      <style:graphic-properties draw:stroke="dash" draw:stroke-dash="Ultrafine_20_Dashed" draw:opacity="50%" draw:textarea-vertical-align="middle" draw:auto-grow-height="false" fo:min-height="0.749cm" fo:min-width="0.499cm" fo:wrap-option="no-wrap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color="#c0c0c0" draw:textarea-vertical-align="middle"/>
    </style:style>
    <style:style style:name="gr10" style:family="graphic" style:parent-style-name="standard">
      <style:graphic-properties draw:auto-grow-height="false" fo:min-height="0.749cm" fo:min-width="0.499cm" fo:wrap-option="no-wrap"/>
    </style:style>
    <style:style style:name="gr11" style:family="graphic">
      <style:graphic-properties draw:textarea-horizontal-align="justify" draw:textarea-vertical-align="middle" draw:auto-grow-height="false"/>
    </style:style>
    <style:style style:name="gr12" style:family="graphic">
      <style:graphic-properties draw:auto-grow-height="false" fo:min-height="0.749cm" fo:min-width="0.499cm" fo:wrap-option="no-wrap"/>
    </style:style>
    <style:style style:name="gr13" style:family="graphic" style:parent-style-name="standard">
      <style:graphic-properties draw:textarea-vertical-align="middle"/>
    </style:style>
    <style:style style:name="gr14" style:family="graphic" style:parent-style-name="objectwithoutfill">
      <style:graphic-properties svg:stroke-color="#808080" draw:fill="none" draw:textarea-vertical-align="middle"/>
    </style:style>
    <style:style style:name="gr15" style:family="graphic" style:parent-style-name="objectwithoutfill">
      <style:graphic-properties svg:stroke-color="#c0c0c0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color="#cccccc" fo:font-size="8pt" style:font-size-asian="8pt" style:font-size-complex="8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P9" style:family="paragraph">
      <style:text-properties fo:font-size="1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8pt" style:font-size-asian="8pt" style:font-size-complex="8pt"/>
    </style:style>
    <style:style style:name="P12" style:family="paragraph">
      <style:paragraph-properties fo:text-align="center"/>
      <style:text-properties fo:font-size="12pt"/>
    </style:style>
    <style:style style:name="P13" style:family="paragraph">
      <style:text-properties fo:font-size="8pt"/>
    </style:style>
    <style:style style:name="P14" style:family="paragraph">
      <style:text-properties fo:font-size="10pt"/>
    </style:style>
    <style:style style:name="P15" style:family="paragraph">
      <style:paragraph-properties fo:text-align="end"/>
      <style:text-properties fo:font-size="8pt"/>
    </style:style>
    <style:style style:name="P16" style:family="paragraph">
      <style:text-properties style:use-window-font-color="true" fo:font-size="8pt"/>
    </style:style>
    <style:style style:name="P17" style:family="paragraph">
      <style:text-properties style:use-window-font-color="true" fo:font-size="8pt" style:font-size-asian="8pt" style:font-size-complex="8pt"/>
    </style:style>
    <style:style style:name="P18" style:family="paragraph">
      <style:text-properties fo:color="#000000" fo:font-size="8pt"/>
    </style:style>
    <style:style style:name="P19" style:family="paragraph">
      <style:text-properties fo:color="#000000" fo:font-size="8pt" style:font-size-asian="8pt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cccccc" fo:font-size="8pt" style:font-size-asian="8pt" style:font-size-complex="8pt"/>
    </style:style>
    <style:style style:name="T5" style:family="text">
      <style:text-properties fo:font-size="18pt"/>
    </style:style>
    <style:style style:name="T6" style:family="text">
      <style:text-properties style:use-window-font-color="true" fo:font-size="8pt" style:font-size-asian="8pt" style:font-size-complex="8pt"/>
    </style:style>
    <style:style style:name="T7" style:family="text">
      <style:text-properties fo:color="#000000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custom-shape draw:style-name="gr1" draw:layer="layout" svg:width="5.6cm" svg:height="2.6cm" svg:x="1cm" svg:y="1.2cm">
            <text:p text:style-name="P1">Stat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" draw:text-style-name="P1" draw:layer="layout" svg:width="5.6cm" svg:height="2.6cm" svg:x="7.3cm" svg:y="1.2cm">
            <text:p text:style-name="P1">Dynam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>
          <draw:custom-shape draw:style-name="gr3" draw:text-style-name="P2" draw:layer="layout" svg:width="5.6cm" svg:height="2.6cm" svg:x="1cm" svg:y="4.3cm">
            <text:p text:style-name="P1"><text:span text:style-name="T1">Stat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cm" svg:height="2.6cm" svg:x="7.3cm" svg:y="4.3cm">
            <text:p text:style-name="P1"><text:span text:style-name="T1">Dynam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1" draw:layer="layout" svg:x1="2.798cm" svg:y1="7.8cm" svg:x2="6.598cm" svg:y2="7.8cm">
            <text:p/>
          </draw:line>
          <draw:frame draw:style-name="gr6" draw:layer="layout" svg:width="3.904cm" svg:height="0.962cm" svg:x="7.198cm" svg:y="7.3cm">
            <draw:text-box>
              <text:p>Static binding</text:p>
            </draw:text-box>
          </draw:frame>
        </draw:g>
        <draw:g>
          <draw:line draw:style-name="gr7" draw:text-style-name="P1" draw:layer="layout" svg:x1="2.36cm" svg:y1="8.8cm" svg:x2="6.16cm" svg:y2="8.8cm">
            <text:p/>
          </draw:line>
          <draw:frame draw:style-name="gr6" draw:layer="layout" svg:width="4.78cm" svg:height="0.962cm" svg:x="6.76cm" svg:y="8.3cm">
            <draw:text-box>
              <text:p>Dynamic binding</text:p>
            </draw:text-box>
          </draw:frame>
        </draw:g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custom-shape draw:style-name="gr3" draw:text-style-name="P4" draw:layer="layout" svg:width="3.4cm" svg:height="2cm" svg:x="8.5cm" svg:y="3.5cm">
          <text:p text:style-name="P1"><text:span text:style-name="T2">Contain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20.8cm" svg:y1="5.9cm" svg:x2="21.8cm" svg:y2="5.9cm">
            <text:p/>
          </draw:line>
          <draw:line draw:style-name="gr5" draw:text-style-name="P1" draw:layer="layout" svg:x1="20.8cm" svg:y1="5.7cm" svg:x2="20.8cm" svg:y2="6.1cm">
            <text:p/>
          </draw:line>
          <draw:line draw:style-name="gr5" draw:text-style-name="P1" draw:layer="layout" svg:x1="21.8cm" svg:y1="5.7cm" svg:x2="21.8cm" svg:y2="6.1cm">
            <text:p/>
          </draw:line>
        </draw:g>
        <draw:frame draw:style-name="gr6" draw:text-style-name="P5" draw:layer="layout" svg:width="1.723cm" svg:height="0.573cm" svg:x="21.491cm" svg:y="5.2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20.8cm" svg:y1="6.9cm" svg:x2="21.8cm" svg:y2="6.9cm">
            <text:p/>
          </draw:line>
          <draw:line draw:style-name="gr5" draw:text-style-name="P1" draw:layer="layout" svg:x1="20.8cm" svg:y1="6.7cm" svg:x2="20.8cm" svg:y2="7.1cm">
            <text:p/>
          </draw:line>
          <draw:line draw:style-name="gr5" draw:text-style-name="P1" draw:layer="layout" svg:x1="21.8cm" svg:y1="6.7cm" svg:x2="21.8cm" svg:y2="7.1cm">
            <text:p/>
          </draw:line>
        </draw:g>
        <draw:frame draw:style-name="gr6" draw:text-style-name="P5" draw:layer="layout" svg:width="0.872cm" svg:height="0.573cm" svg:x="21.492cm" svg:y="6.201cm">
          <draw:text-box>
            <text:p><text:span text:style-name="T3">admin</text:span></text:p>
          </draw:text-box>
        </draw:frame>
        <draw:g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5" draw:layer="layout" svg:width="1.537cm" svg:height="0.573cm" svg:x="21.493cm" svg:y="7.202cm">
          <draw:text-box>
            <text:p><text:span text:style-name="T3">classloader</text:span></text:p>
          </draw:text-box>
        </draw:frame>
        <draw:g>
          <draw:line draw:style-name="gr5" draw:text-style-name="P1" draw:layer="layout" svg:x1="20.801cm" svg:y1="8.901cm" svg:x2="21.801cm" svg:y2="8.901cm">
            <text:p/>
          </draw:line>
          <draw:line draw:style-name="gr5" draw:text-style-name="P1" draw:layer="layout" svg:x1="20.801cm" svg:y1="8.701cm" svg:x2="20.801cm" svg:y2="9.101cm">
            <text:p/>
          </draw:line>
          <draw:line draw:style-name="gr5" draw:text-style-name="P1" draw:layer="layout" svg:x1="21.801cm" svg:y1="8.701cm" svg:x2="21.801cm" svg:y2="9.101cm">
            <text:p/>
          </draw:line>
        </draw:g>
        <draw:frame draw:style-name="gr6" draw:text-style-name="P5" draw:layer="layout" svg:width="0.839cm" svg:height="0.573cm" svg:x="21.493cm" svg:y="8.202cm">
          <draw:text-box>
            <text:p><text:span text:style-name="T3">router</text:span></text:p>
          </draw:text-box>
        </draw:frame>
        <draw:g>
          <draw:line draw:style-name="gr5" draw:text-style-name="P1" draw:layer="layout" svg:x1="20.802cm" svg:y1="10.002cm" svg:x2="21.802cm" svg:y2="10.002cm">
            <text:p/>
          </draw:line>
          <draw:line draw:style-name="gr5" draw:text-style-name="P1" draw:layer="layout" svg:x1="20.802cm" svg:y1="9.802cm" svg:x2="20.802cm" svg:y2="10.202cm">
            <text:p/>
          </draw:line>
          <draw:line draw:style-name="gr5" draw:text-style-name="P1" draw:layer="layout" svg:x1="21.802cm" svg:y1="9.802cm" svg:x2="21.802cm" svg:y2="10.202cm">
            <text:p/>
          </draw:line>
        </draw:g>
        <draw:frame draw:style-name="gr6" draw:text-style-name="P5" draw:layer="layout" svg:width="1.347cm" svg:height="0.573cm" svg:x="21.494cm" svg:y="9.303cm">
          <draw:text-box>
            <text:p><text:span text:style-name="T3">repository</text:span></text:p>
          </draw:text-box>
        </draw:frame>
        <draw:g>
          <draw:line draw:style-name="gr5" draw:text-style-name="P1" draw:layer="layout" svg:x1="20.802cm" svg:y1="11.102cm" svg:x2="21.802cm" svg:y2="11.102cm">
            <text:p/>
          </draw:line>
          <draw:line draw:style-name="gr5" draw:text-style-name="P1" draw:layer="layout" svg:x1="20.802cm" svg:y1="10.902cm" svg:x2="20.802cm" svg:y2="11.302cm">
            <text:p/>
          </draw:line>
          <draw:line draw:style-name="gr5" draw:text-style-name="P1" draw:layer="layout" svg:x1="21.802cm" svg:y1="10.902cm" svg:x2="21.802cm" svg:y2="11.302cm">
            <text:p/>
          </draw:line>
        </draw:g>
        <draw:frame draw:style-name="gr6" draw:text-style-name="P5" draw:layer="layout" svg:width="1.186cm" svg:height="0.573cm" svg:x="21.494cm" svg:y="10.403cm">
          <draw:text-box>
            <text:p><text:span text:style-name="T3">endpoint</text:span></text:p>
          </draw:text-box>
        </draw:frame>
        <draw:g>
          <draw:line draw:style-name="gr5" draw:text-style-name="P1" draw:layer="layout" svg:x1="20.802cm" svg:y1="12.202cm" svg:x2="21.802cm" svg:y2="12.202cm">
            <text:p/>
          </draw:line>
          <draw:line draw:style-name="gr5" draw:text-style-name="P1" draw:layer="layout" svg:x1="20.802cm" svg:y1="12.002cm" svg:x2="20.802cm" svg:y2="12.402cm">
            <text:p/>
          </draw:line>
          <draw:line draw:style-name="gr5" draw:text-style-name="P1" draw:layer="layout" svg:x1="21.802cm" svg:y1="12.002cm" svg:x2="21.802cm" svg:y2="12.402cm">
            <text:p/>
          </draw:line>
        </draw:g>
        <draw:frame draw:style-name="gr6" draw:text-style-name="P5" draw:layer="layout" svg:width="0.542cm" svg:height="0.573cm" svg:x="21.494cm" svg:y="11.503cm">
          <draw:text-box>
            <text:p><text:span text:style-name="T3">jndi</text:span></text:p>
          </draw:text-box>
        </draw:frame>
        <draw:g>
          <draw:line draw:style-name="gr5" draw:text-style-name="P1" draw:layer="layout" svg:x1="20.802cm" svg:y1="13.203cm" svg:x2="21.802cm" svg:y2="13.203cm">
            <text:p/>
          </draw:line>
          <draw:line draw:style-name="gr5" draw:text-style-name="P1" draw:layer="layout" svg:x1="20.802cm" svg:y1="13.003cm" svg:x2="20.802cm" svg:y2="13.403cm">
            <text:p/>
          </draw:line>
          <draw:line draw:style-name="gr5" draw:text-style-name="P1" draw:layer="layout" svg:x1="21.802cm" svg:y1="13.003cm" svg:x2="21.802cm" svg:y2="13.403cm">
            <text:p/>
          </draw:line>
        </draw:g>
        <draw:frame draw:style-name="gr6" draw:text-style-name="P5" draw:layer="layout" svg:width="1.626cm" svg:height="0.573cm" svg:x="21.494cm" svg:y="12.504cm">
          <draw:text-box>
            <text:p><text:span text:style-name="T3">systemstate</text:span></text:p>
          </draw:text-box>
        </draw:frame>
        <draw:g>
          <draw:line draw:style-name="gr5" draw:text-style-name="P1" draw:layer="layout" svg:x1="20.802cm" svg:y1="14.204cm" svg:x2="21.802cm" svg:y2="14.204cm">
            <text:p/>
          </draw:line>
          <draw:line draw:style-name="gr5" draw:text-style-name="P1" draw:layer="layout" svg:x1="20.802cm" svg:y1="14.004cm" svg:x2="20.802cm" svg:y2="14.404cm">
            <text:p/>
          </draw:line>
          <draw:line draw:style-name="gr5" draw:text-style-name="P1" draw:layer="layout" svg:x1="21.802cm" svg:y1="14.004cm" svg:x2="21.802cm" svg:y2="14.404cm">
            <text:p/>
          </draw:line>
        </draw:g>
        <draw:frame draw:style-name="gr6" draw:text-style-name="P5" draw:layer="layout" svg:width="2.684cm" svg:height="0.573cm" svg:x="21.494cm" svg:y="13.505cm">
          <draw:text-box>
            <text:p><text:span text:style-name="T3">TransactionManag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" draw:id="id1" draw:layer="layout" svg:x1="6.4cm" svg:y1="2.4cm" svg:x2="6.4cm" svg:y2="2.8cm">
          <text:p/>
        </draw:line>
        <draw:frame draw:style-name="gr6" draw:text-style-name="P5" draw:layer="layout" svg:width="2.214cm" svg:height="0.573cm" svg:x="3.1cm" svg:y="1.9cm">
          <draw:text-box>
            <text:p><text:span text:style-name="T3">containerService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2" draw:id="id2" draw:layer="layout" svg:x1="8.1cm" svg:y1="4.1cm" svg:x2="8.1cm" svg:y2="3.7cm">
          <text:p/>
        </draw:line>
        <draw:frame draw:style-name="gr6" draw:text-style-name="P6" draw:layer="layout" svg:width="1.004cm" svg:height="0.573cm" svg:x="7.08cm" svg:y="3.2cm">
          <draw:text-box>
            <text:p><text:span text:style-name="T4">service</text:span></text:p>
          </draw:text-box>
        </draw:frame>
        <draw:connector draw:style-name="gr9" draw:text-style-name="P1" draw:layer="layout" svg:x1="6.4cm" svg:y1="2.6cm" svg:x2="8.1cm" svg:y2="3.9cm" draw:start-shape="id1" draw:start-glue-point="1" draw:end-shape="id2" draw:end-glue-point="1" svg:d="m6400 2600h850v1300h850" svg:viewBox="0 0 1701 1301">
          <text:p/>
        </draw:connector>
        <draw:frame draw:style-name="gr6" draw:layer="layout" svg:width="2.845cm" svg:height="0.962cm" svg:x="6.055cm" svg:y="18.438cm">
          <draw:text-box>
            <text:p>Container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4" draw:layer="layout" svg:width="3.4cm" svg:height="3.6cm" svg:x="8.5cm" svg:y="6.5cm">
          <text:p text:style-name="P1"><text:span text:style-name="T2">Component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cm" svg:y1="6.9cm" svg:x2="8.1cm" svg:y2="6.9cm">
          <text:p/>
        </draw:line>
        <draw:line draw:style-name="gr5" draw:text-style-name="P1" draw:layer="layout" svg:x1="8.1cm" svg:y1="7.1cm" svg:x2="8.1cm" svg:y2="6.7cm">
          <text:p/>
        </draw:line>
        <draw:frame draw:style-name="gr6" draw:text-style-name="P6" draw:layer="layout" svg:width="1.004cm" svg:height="0.573cm" svg:x="7.08cm" svg:y="6.2cm">
          <draw:text-box>
            <text:p><text:span text:style-name="T4">service</text:span></text:p>
          </draw:text-box>
        </draw:frame>
        <draw:g>
          <draw:line draw:style-name="gr5" draw:text-style-name="P1" draw:layer="layout" svg:x1="11.9cm" svg:y1="6.845cm" svg:x2="12.2cm" svg:y2="6.845cm">
            <text:p/>
          </draw:line>
          <draw:line draw:style-name="gr5" draw:text-style-name="P1" draw:layer="layout" svg:x1="12.2cm" svg:y1="6.645cm" svg:x2="12.2cm" svg:y2="7.045cm">
            <text:p/>
          </draw:line>
        </draw:g>
        <draw:frame draw:style-name="gr6" draw:text-style-name="P7" draw:layer="layout" svg:width="1.626cm" svg:height="0.573cm" svg:x="11.9cm" svg:y="6.1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1.9cm" svg:y1="7.846cm" svg:x2="12.2cm" svg:y2="7.846cm">
            <text:p/>
          </draw:line>
          <draw:line draw:style-name="gr5" draw:text-style-name="P1" draw:layer="layout" svg:x1="12.2cm" svg:y1="7.646cm" svg:x2="12.2cm" svg:y2="8.046cm">
            <text:p/>
          </draw:line>
        </draw:g>
        <draw:frame draw:style-name="gr6" draw:text-style-name="P7" draw:layer="layout" svg:width="0.542cm" svg:height="0.573cm" svg:x="11.9cm" svg:y="7.101cm">
          <draw:text-box>
            <text:p><text:span text:style-name="T3">jndi</text:span></text:p>
          </draw:text-box>
        </draw:frame>
        <draw:g>
          <draw:line draw:style-name="gr5" draw:text-style-name="P1" draw:layer="layout" svg:x1="11.9cm" svg:y1="8.747cm" svg:x2="12.2cm" svg:y2="8.747cm">
            <text:p/>
          </draw:line>
          <draw:line draw:style-name="gr5" draw:text-style-name="P1" draw:layer="layout" svg:x1="12.2cm" svg:y1="8.547cm" svg:x2="12.2cm" svg:y2="8.947cm">
            <text:p/>
          </draw:line>
        </draw:g>
        <draw:frame draw:style-name="gr6" draw:text-style-name="P7" draw:layer="layout" svg:width="0.872cm" svg:height="0.573cm" svg:x="11.9cm" svg:y="8.002cm">
          <draw:text-box>
            <text:p><text:span text:style-name="T3">admin</text:span></text:p>
          </draw:text-box>
        </draw:frame>
        <draw:g>
          <draw:line draw:style-name="gr5" draw:text-style-name="P1" draw:layer="layout" svg:x1="11.9cm" svg:y1="9.647cm" svg:x2="12.2cm" svg:y2="9.647cm">
            <text:p/>
          </draw:line>
          <draw:line draw:style-name="gr5" draw:text-style-name="P1" draw:layer="layout" svg:x1="12.2cm" svg:y1="9.447cm" svg:x2="12.2cm" svg:y2="9.847cm">
            <text:p/>
          </draw:line>
        </draw:g>
        <draw:frame draw:style-name="gr6" draw:text-style-name="P7" draw:layer="layout" svg:width="1.723cm" svg:height="0.573cm" svg:x="11.9cm" svg:y="8.902cm">
          <draw:text-box>
            <text:p><text:span text:style-name="T3">configuration</text:span></text:p>
          </draw:text-box>
        </draw:frame>
        <draw:custom-shape draw:style-name="gr4" draw:text-style-name="P4" draw:layer="layout" svg:width="3.4cm" svg:height="8.9cm" svg:x="14.501cm" svg:y="3.6cm">
          <text:p text:style-name="P1"><text:span text:style-name="T2">Installer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501cm" svg:y1="4cm" svg:x2="14.101cm" svg:y2="4cm">
          <text:p/>
        </draw:line>
        <draw:line draw:style-name="gr5" draw:text-style-name="P1" draw:layer="layout" svg:x1="14.101cm" svg:y1="4.2cm" svg:x2="14.101cm" svg:y2="3.8cm">
          <text:p/>
        </draw:line>
        <draw:frame draw:style-name="gr6" draw:text-style-name="P6" draw:layer="layout" svg:width="1.004cm" svg:height="0.573cm" svg:x="13.081cm" svg:y="3.3cm">
          <draw:text-box>
            <text:p><text:span text:style-name="T4">service</text:span></text:p>
          </draw:text-box>
        </draw:frame>
        <draw:g>
          <draw:line draw:style-name="gr5" draw:text-style-name="P1" draw:layer="layout" svg:x1="17.901cm" svg:y1="3.945cm" svg:x2="18.201cm" svg:y2="3.945cm">
            <text:p/>
          </draw:line>
          <draw:line draw:style-name="gr5" draw:text-style-name="P1" draw:layer="layout" svg:x1="18.201cm" svg:y1="3.745cm" svg:x2="18.201cm" svg:y2="4.145cm">
            <text:p/>
          </draw:line>
        </draw:g>
        <draw:frame draw:style-name="gr6" draw:text-style-name="P7" draw:layer="layout" svg:width="0.872cm" svg:height="0.573cm" svg:x="17.901cm" svg:y="3.2cm">
          <draw:text-box>
            <text:p><text:span text:style-name="T3">admin</text:span></text:p>
          </draw:text-box>
        </draw:frame>
        <draw:g>
          <draw:line draw:style-name="gr5" draw:text-style-name="P1" draw:layer="layout" svg:x1="17.901cm" svg:y1="4.946cm" svg:x2="18.201cm" svg:y2="4.946cm">
            <text:p/>
          </draw:line>
          <draw:line draw:style-name="gr5" draw:text-style-name="P1" draw:layer="layout" svg:x1="18.201cm" svg:y1="4.746cm" svg:x2="18.201cm" svg:y2="5.146cm">
            <text:p/>
          </draw:line>
        </draw:g>
        <draw:frame draw:style-name="gr6" draw:text-style-name="P7" draw:layer="layout" svg:width="1.537cm" svg:height="0.573cm" svg:x="17.901cm" svg:y="4.201cm">
          <draw:text-box>
            <text:p><text:span text:style-name="T3">classloader</text:span></text:p>
          </draw:text-box>
        </draw:frame>
        <draw:g>
          <draw:line draw:style-name="gr5" draw:text-style-name="P1" draw:layer="layout" svg:x1="17.901cm" svg:y1="5.847cm" svg:x2="18.201cm" svg:y2="5.847cm">
            <text:p/>
          </draw:line>
          <draw:line draw:style-name="gr5" draw:text-style-name="P1" draw:layer="layout" svg:x1="18.201cm" svg:y1="5.647cm" svg:x2="18.201cm" svg:y2="6.047cm">
            <text:p/>
          </draw:line>
        </draw:g>
        <draw:frame draw:style-name="gr6" draw:text-style-name="P7" draw:layer="layout" svg:width="0.839cm" svg:height="0.573cm" svg:x="17.901cm" svg:y="5.102cm">
          <draw:text-box>
            <text:p><text:span text:style-name="T3">router</text:span></text:p>
          </draw:text-box>
        </draw:frame>
        <draw:g>
          <draw:line draw:style-name="gr5" draw:text-style-name="P1" draw:layer="layout" svg:x1="17.901cm" svg:y1="6.747cm" svg:x2="18.201cm" svg:y2="6.747cm">
            <text:p/>
          </draw:line>
          <draw:line draw:style-name="gr5" draw:text-style-name="P1" draw:layer="layout" svg:x1="18.201cm" svg:y1="6.547cm" svg:x2="18.201cm" svg:y2="6.947cm">
            <text:p/>
          </draw:line>
        </draw:g>
        <draw:frame draw:style-name="gr6" draw:text-style-name="P7" draw:layer="layout" svg:width="1.347cm" svg:height="0.573cm" svg:x="17.901cm" svg:y="6.0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17.902cm" svg:y1="7.648cm" svg:x2="18.202cm" svg:y2="7.648cm">
            <text:p/>
          </draw:line>
          <draw:line draw:style-name="gr5" draw:text-style-name="P1" draw:layer="layout" svg:x1="18.202cm" svg:y1="7.448cm" svg:x2="18.202cm" svg:y2="7.848cm">
            <text:p/>
          </draw:line>
        </draw:g>
        <draw:frame draw:style-name="gr6" draw:text-style-name="P7" draw:layer="layout" svg:width="1.186cm" svg:height="0.573cm" svg:x="17.902cm" svg:y="6.903cm">
          <draw:text-box>
            <text:p><text:span text:style-name="T3">endpoint</text:span></text:p>
          </draw:text-box>
        </draw:frame>
        <draw:g>
          <draw:line draw:style-name="gr5" draw:text-style-name="P1" draw:layer="layout" svg:x1="17.902cm" svg:y1="8.548cm" svg:x2="18.202cm" svg:y2="8.548cm">
            <text:p/>
          </draw:line>
          <draw:line draw:style-name="gr5" draw:text-style-name="P1" draw:layer="layout" svg:x1="18.202cm" svg:y1="8.348cm" svg:x2="18.202cm" svg:y2="8.748cm">
            <text:p/>
          </draw:line>
        </draw:g>
        <draw:frame draw:style-name="gr6" draw:text-style-name="P7" draw:layer="layout" svg:width="0.542cm" svg:height="0.573cm" svg:x="17.902cm" svg:y="7.803cm">
          <draw:text-box>
            <text:p><text:span text:style-name="T3">jndi</text:span></text:p>
          </draw:text-box>
        </draw:frame>
        <draw:g>
          <draw:line draw:style-name="gr5" draw:text-style-name="P1" draw:layer="layout" svg:x1="17.902cm" svg:y1="9.449cm" svg:x2="18.202cm" svg:y2="9.449cm">
            <text:p/>
          </draw:line>
          <draw:line draw:style-name="gr5" draw:text-style-name="P1" draw:layer="layout" svg:x1="18.202cm" svg:y1="9.249cm" svg:x2="18.202cm" svg:y2="9.649cm">
            <text:p/>
          </draw:line>
        </draw:g>
        <draw:frame draw:style-name="gr6" draw:text-style-name="P7" draw:layer="layout" svg:width="1.266cm" svg:height="0.573cm" svg:x="17.902cm" svg:y="8.704cm">
          <draw:text-box>
            <text:p><text:span text:style-name="T3">container</text:span></text:p>
          </draw:text-box>
        </draw:frame>
        <draw:g>
          <draw:line draw:style-name="gr5" draw:text-style-name="P1" draw:layer="layout" svg:x1="17.902cm" svg:y1="10.35cm" svg:x2="18.202cm" svg:y2="10.35cm">
            <text:p/>
          </draw:line>
          <draw:line draw:style-name="gr5" draw:text-style-name="P1" draw:layer="layout" svg:x1="18.202cm" svg:y1="10.15cm" svg:x2="18.202cm" svg:y2="10.55cm">
            <text:p/>
          </draw:line>
        </draw:g>
        <draw:frame draw:style-name="gr6" draw:text-style-name="P7" draw:layer="layout" svg:width="2.604cm" svg:height="0.573cm" svg:x="17.902cm" svg:y="9.605cm">
          <draw:text-box>
            <text:p><text:span text:style-name="T3">transactionManager</text:span></text:p>
          </draw:text-box>
        </draw:frame>
        <draw:g>
          <draw:line draw:style-name="gr5" draw:text-style-name="P1" draw:layer="layout" svg:x1="17.902cm" svg:y1="11.251cm" svg:x2="18.202cm" svg:y2="11.251cm">
            <text:p/>
          </draw:line>
          <draw:line draw:style-name="gr5" draw:text-style-name="P1" draw:layer="layout" svg:x1="18.202cm" svg:y1="11.051cm" svg:x2="18.202cm" svg:y2="11.451cm">
            <text:p/>
          </draw:line>
        </draw:g>
        <draw:frame draw:style-name="gr6" draw:text-style-name="P7" draw:layer="layout" svg:width="1.626cm" svg:height="0.573cm" svg:x="17.902cm" svg:y="10.506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7.902cm" svg:y1="12.151cm" svg:x2="18.202cm" svg:y2="12.151cm">
            <text:p/>
          </draw:line>
          <draw:line draw:style-name="gr5" draw:text-style-name="P1" draw:layer="layout" svg:x1="18.202cm" svg:y1="11.951cm" svg:x2="18.202cm" svg:y2="12.351cm">
            <text:p/>
          </draw:line>
        </draw:g>
        <draw:frame draw:style-name="gr6" draw:text-style-name="P7" draw:layer="layout" svg:width="1.723cm" svg:height="0.573cm" svg:x="17.902cm" svg:y="11.406cm">
          <draw:text-box>
            <text:p><text:span text:style-name="T3">configuration</text:span></text:p>
          </draw:text-box>
        </draw:frame>
        <draw:custom-shape draw:style-name="gr4" draw:text-style-name="P4" draw:layer="layout" svg:width="3.4cm" svg:height="2cm" svg:x="8.501cm" svg:y="11.6cm">
          <text:p text:style-name="P1"><text:span text:style-name="T2">ServiceAssembly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01cm" svg:y1="12cm" svg:x2="8.101cm" svg:y2="12cm">
          <text:p/>
        </draw:line>
        <draw:line draw:style-name="gr5" draw:text-style-name="P1" draw:layer="layout" svg:x1="8.101cm" svg:y1="12.2cm" svg:x2="8.101cm" svg:y2="11.8cm">
          <text:p/>
        </draw:line>
        <draw:frame draw:style-name="gr6" draw:text-style-name="P6" draw:layer="layout" svg:width="1.004cm" svg:height="0.573cm" svg:x="7.081cm" svg:y="11.3cm">
          <draw:text-box>
            <text:p><text:span text:style-name="T4">service</text:span></text:p>
          </draw:text-box>
        </draw:frame>
        <draw:g>
          <draw:line draw:style-name="gr5" draw:text-style-name="P1" draw:layer="layout" svg:x1="11.901cm" svg:y1="11.945cm" svg:x2="12.201cm" svg:y2="11.945cm">
            <text:p/>
          </draw:line>
          <draw:line draw:style-name="gr5" draw:text-style-name="P1" draw:layer="layout" svg:x1="12.201cm" svg:y1="11.745cm" svg:x2="12.201cm" svg:y2="12.145cm">
            <text:p/>
          </draw:line>
        </draw:g>
        <draw:frame draw:style-name="gr6" draw:text-style-name="P7" draw:layer="layout" svg:width="1.626cm" svg:height="0.573cm" svg:x="11.901cm" svg:y="11.2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1.901cm" svg:y1="12.946cm" svg:x2="12.201cm" svg:y2="12.946cm">
            <text:p/>
          </draw:line>
          <draw:line draw:style-name="gr5" draw:text-style-name="P1" draw:layer="layout" svg:x1="12.201cm" svg:y1="12.746cm" svg:x2="12.201cm" svg:y2="13.146cm">
            <text:p/>
          </draw:line>
        </draw:g>
        <draw:frame draw:style-name="gr6" draw:text-style-name="P7" draw:layer="layout" svg:width="0.839cm" svg:height="0.573cm" svg:x="11.901cm" svg:y="12.201cm">
          <draw:text-box>
            <text:p><text:span text:style-name="T3">router</text:span></text:p>
          </draw:text-box>
        </draw:frame>
        <draw:custom-shape draw:style-name="gr4" draw:text-style-name="P4" draw:layer="layout" svg:width="3.4cm" svg:height="2cm" svg:x="8.501cm" svg:y="14.6cm">
          <text:p text:style-name="P1"><text:span text:style-name="T2">SharedLibrary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01cm" svg:y1="15cm" svg:x2="8.101cm" svg:y2="15cm">
          <text:p/>
        </draw:line>
        <draw:line draw:style-name="gr5" draw:text-style-name="P1" draw:layer="layout" svg:x1="8.101cm" svg:y1="15.2cm" svg:x2="8.101cm" svg:y2="14.8cm">
          <text:p/>
        </draw:line>
        <draw:frame draw:style-name="gr6" draw:text-style-name="P6" draw:layer="layout" svg:width="1.004cm" svg:height="0.573cm" svg:x="7.081cm" svg:y="14.3cm">
          <draw:text-box>
            <text:p><text:span text:style-name="T4">service</text:span></text:p>
          </draw:text-box>
        </draw:frame>
        <draw:g>
          <draw:line draw:style-name="gr5" draw:text-style-name="P1" draw:layer="layout" svg:x1="11.901cm" svg:y1="14.945cm" svg:x2="12.201cm" svg:y2="14.945cm">
            <text:p/>
          </draw:line>
          <draw:line draw:style-name="gr5" draw:text-style-name="P1" draw:layer="layout" svg:x1="12.201cm" svg:y1="14.745cm" svg:x2="12.201cm" svg:y2="15.145cm">
            <text:p/>
          </draw:line>
        </draw:g>
        <draw:frame draw:style-name="gr6" draw:text-style-name="P7" draw:layer="layout" svg:width="1.537cm" svg:height="0.573cm" svg:x="11.901cm" svg:y="14.2cm">
          <draw:text-box>
            <text:p><text:span text:style-name="T3">classlo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>
          <draw:line draw:style-name="gr5" draw:text-style-name="P1" draw:layer="layout" svg:x1="25.402cm" svg:y1="11.102cm" svg:x2="26.402cm" svg:y2="11.102cm">
            <text:p/>
          </draw:line>
          <draw:line draw:style-name="gr5" draw:text-style-name="P1" draw:layer="layout" svg:x1="25.402cm" svg:y1="10.902cm" svg:x2="25.402cm" svg:y2="11.302cm">
            <text:p/>
          </draw:line>
          <draw:line draw:style-name="gr5" draw:text-style-name="P1" draw:layer="layout" svg:x1="26.402cm" svg:y1="10.902cm" svg:x2="26.402cm" svg:y2="11.302cm">
            <text:p/>
          </draw:line>
        </draw:g>
        <draw:g>
          <draw:line draw:style-name="gr5" draw:text-style-name="P1" draw:layer="layout" svg:x1="25.402cm" svg:y1="12.202cm" svg:x2="26.402cm" svg:y2="12.202cm">
            <text:p/>
          </draw:line>
          <draw:line draw:style-name="gr5" draw:text-style-name="P1" draw:layer="layout" svg:x1="25.402cm" svg:y1="12.002cm" svg:x2="25.402cm" svg:y2="12.402cm">
            <text:p/>
          </draw:line>
          <draw:line draw:style-name="gr5" draw:text-style-name="P1" draw:layer="layout" svg:x1="26.402cm" svg:y1="12.002cm" svg:x2="26.402cm" svg:y2="12.402cm">
            <text:p/>
          </draw:line>
        </draw:g>
        <draw:g>
          <draw:line draw:style-name="gr5" draw:text-style-name="P1" draw:layer="layout" svg:x1="25.402cm" svg:y1="13.203cm" svg:x2="26.402cm" svg:y2="13.203cm">
            <text:p/>
          </draw:line>
          <draw:line draw:style-name="gr5" draw:text-style-name="P1" draw:layer="layout" svg:x1="25.402cm" svg:y1="13.003cm" svg:x2="25.402cm" svg:y2="13.403cm">
            <text:p/>
          </draw:line>
          <draw:line draw:style-name="gr5" draw:text-style-name="P1" draw:layer="layout" svg:x1="26.402cm" svg:y1="13.003cm" svg:x2="26.402cm" svg:y2="13.403cm">
            <text:p/>
          </draw:line>
        </draw:g>
        <draw:g>
          <draw:line draw:style-name="gr5" draw:text-style-name="P1" draw:layer="layout" svg:x1="25.402cm" svg:y1="14.204cm" svg:x2="26.402cm" svg:y2="14.204cm">
            <text:p/>
          </draw:line>
          <draw:line draw:style-name="gr5" draw:text-style-name="P1" draw:layer="layout" svg:x1="25.402cm" svg:y1="14.004cm" svg:x2="25.402cm" svg:y2="14.404cm">
            <text:p/>
          </draw:line>
          <draw:line draw:style-name="gr5" draw:text-style-name="P1" draw:layer="layout" svg:x1="26.402cm" svg:y1="14.004cm" svg:x2="26.402cm" svg:y2="14.404cm">
            <text:p/>
          </draw:line>
        </draw:g>
        <draw:line draw:style-name="gr5" draw:text-style-name="P1" draw:layer="layout" svg:x1="1.6cm" svg:y1="6.3cm" svg:x2="2.6cm" svg:y2="6.3cm">
          <text:p/>
        </draw:line>
        <draw:line draw:style-name="gr5" draw:text-style-name="P1" draw:layer="layout" svg:x1="1.6cm" svg:y1="6.1cm" svg:x2="1.6cm" svg:y2="6.5cm">
          <text:p/>
        </draw:line>
        <draw:line draw:style-name="gr5" draw:text-style-name="P1" draw:layer="layout" svg:x1="2.6cm" svg:y1="6.1cm" svg:x2="2.6cm" svg:y2="6.5cm">
          <text:p/>
        </draw:line>
        <draw:line draw:style-name="gr5" draw:text-style-name="P1" draw:layer="layout" svg:x1="18.294cm" svg:y1="11.2cm" svg:x2="17.894cm" svg:y2="11.2cm">
          <text:p/>
        </draw:line>
        <draw:line draw:style-name="gr5" draw:text-style-name="P1" xml:id="id12" draw:id="id12" draw:layer="layout" svg:x1="17.894cm" svg:y1="11.4cm" svg:x2="17.894cm" svg:y2="11cm">
          <text:p/>
        </draw:line>
        <draw:frame draw:style-name="gr6" draw:text-style-name="P6" draw:layer="layout" svg:width="1.004cm" svg:height="0.573cm" svg:x="16.874cm" svg:y="10.5cm">
          <draw:text-box>
            <text:p><text:span text:style-name="T4">service</text:span></text:p>
          </draw:text-box>
        </draw:frame>
        <draw:frame draw:style-name="gr6" draw:text-style-name="P9" draw:layer="layout" svg:width="4.928cm" svg:height="0.962cm" svg:x="2.272cm" svg:y="19.238cm">
          <draw:text-box>
            <text:p><text:span text:style-name="T5">JBI-Management</text:span></text:p>
          </draw:text-box>
        </draw:frame>
        <draw:line draw:style-name="gr5" draw:text-style-name="P1" draw:layer="layout" svg:x1="1.6cm" svg:y1="7.8cm" svg:x2="2.6cm" svg:y2="7.8cm">
          <text:p/>
        </draw:line>
        <draw:line draw:style-name="gr5" draw:text-style-name="P1" draw:layer="layout" svg:x1="1.6cm" svg:y1="7.6cm" svg:x2="1.6cm" svg:y2="8cm">
          <text:p/>
        </draw:line>
        <draw:line draw:style-name="gr5" draw:text-style-name="P1" draw:layer="layout" svg:x1="2.6cm" svg:y1="7.6cm" svg:x2="2.6cm" svg:y2="8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draw:layer="layout" svg:x1="2.6cm" svg:y1="8.9cm" svg:x2="2.6cm" svg:y2="9.3cm">
          <text:p/>
        </draw:line>
        <draw:line draw:style-name="gr5" draw:text-style-name="P1" draw:layer="layout" svg:x1="1.6cm" svg:y1="10.3cm" svg:x2="2.6cm" svg:y2="10.3cm">
          <text:p/>
        </draw:line>
        <draw:line draw:style-name="gr5" draw:text-style-name="P1" draw:layer="layout" svg:x1="1.6cm" svg:y1="10.1cm" svg:x2="1.6cm" svg:y2="10.5cm">
          <text:p/>
        </draw:line>
        <draw:line draw:style-name="gr5" draw:text-style-name="P1" draw:layer="layout" svg:x1="2.6cm" svg:y1="10.1cm" svg:x2="2.6cm" svg:y2="10.5cm">
          <text:p/>
        </draw:line>
        <draw:line draw:style-name="gr5" draw:text-style-name="P1" draw:layer="layout" svg:x1="1.6cm" svg:y1="11.4cm" svg:x2="1.6cm" svg:y2="11.8cm">
          <text:p/>
        </draw:line>
        <draw:line draw:style-name="gr5" draw:text-style-name="P1" draw:layer="layout" svg:x1="1.6cm" svg:y1="11.6cm" svg:x2="2.6cm" svg:y2="11.6cm">
          <text:p/>
        </draw:line>
        <draw:line draw:style-name="gr5" draw:text-style-name="P1" draw:layer="layout" svg:x1="2.6cm" svg:y1="11.4cm" svg:x2="2.6cm" svg:y2="11.8cm">
          <text:p/>
        </draw:line>
        <draw:g>
          <draw:line draw:style-name="gr5" draw:text-style-name="P1" draw:layer="layout" svg:x1="21.694cm" svg:y1="11.2cm" svg:x2="21.994cm" svg:y2="11.2cm">
            <text:p/>
          </draw:line>
          <draw:line draw:style-name="gr5" draw:text-style-name="P1" draw:layer="layout" svg:x1="21.994cm" svg:y1="11cm" svg:x2="21.994cm" svg:y2="11.4cm">
            <text:p/>
          </draw:line>
        </draw:g>
        <draw:frame draw:style-name="gr6" draw:text-style-name="P5" draw:layer="layout" svg:width="0.547cm" svg:height="0.573cm" svg:x="21.694cm" svg:y="10.455cm">
          <draw:text-box>
            <text:p><text:span text:style-name="T3">jmx</text:span></text:p>
          </draw:text-box>
        </draw:frame>
        <draw:g xml:id="id9" draw:id="id9">
          <draw:line draw:style-name="gr5" draw:text-style-name="P1" draw:layer="layout" svg:x1="21.694cm" svg:y1="12.301cm" svg:x2="21.994cm" svg:y2="12.301cm">
            <text:p/>
          </draw:line>
          <draw:line draw:style-name="gr5" draw:text-style-name="P1" draw:layer="layout" svg:x1="21.994cm" svg:y1="12.101cm" svg:x2="21.994cm" svg:y2="12.501cm">
            <text:p/>
          </draw:line>
        </draw:g>
        <draw:custom-shape draw:style-name="gr3" draw:text-style-name="P4" xml:id="id5" draw:id="id5" draw:layer="layout" svg:width="3.4cm" svg:height="6.655cm" svg:x="11.077cm" svg:y="12.19cm">
          <draw:glue-point draw:id="4" svg:x="-5cm" svg:y="-4.398cm" draw:escape-direction="left"/>
          <text:p text:style-name="P1"><text:span text:style-name="T2">Deployment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677cm" svg:y1="12.79cm" svg:x2="10.677cm" svg:y2="12.39cm">
          <text:p/>
        </draw:line>
        <draw:frame draw:style-name="gr6" draw:text-style-name="P6" draw:layer="layout" svg:width="1.004cm" svg:height="0.573cm" svg:x="9.657cm" svg:y="11.89cm">
          <draw:text-box>
            <text:p><text:span text:style-name="T4">service</text:span></text:p>
          </draw:text-box>
        </draw:frame>
        <draw:g>
          <draw:line draw:style-name="gr5" draw:text-style-name="P1" draw:layer="layout" svg:x1="14.477cm" svg:y1="12.59cm" svg:x2="14.777cm" svg:y2="12.59cm">
            <text:p/>
          </draw:line>
          <draw:line draw:style-name="gr5" draw:text-style-name="P1" draw:layer="layout" svg:x1="14.777cm" svg:y1="12.39cm" svg:x2="14.777cm" svg:y2="12.79cm">
            <text:p/>
          </draw:line>
        </draw:g>
        <draw:frame draw:style-name="gr6" draw:text-style-name="P7" draw:layer="layout" svg:width="1.266cm" svg:height="0.573cm" svg:x="14.477cm" svg:y="11.845cm">
          <draw:text-box>
            <text:p><text:span text:style-name="T3">container</text:span></text:p>
          </draw:text-box>
        </draw:frame>
        <draw:g xml:id="id11" draw:id="id11">
          <draw:line draw:style-name="gr5" draw:text-style-name="P1" draw:layer="layout" svg:x1="14.477cm" svg:y1="13.491cm" svg:x2="14.777cm" svg:y2="13.491cm">
            <text:p/>
          </draw:line>
          <draw:line draw:style-name="gr5" draw:text-style-name="P1" draw:layer="layout" svg:x1="14.777cm" svg:y1="13.291cm" svg:x2="14.777cm" svg:y2="13.691cm">
            <text:p/>
          </draw:line>
        </draw:g>
        <draw:frame draw:style-name="gr6" draw:text-style-name="P5" draw:layer="layout" svg:width="0.872cm" svg:height="0.573cm" svg:x="14.477cm" svg:y="12.746cm">
          <draw:text-box>
            <text:p><text:span text:style-name="T3">admin</text:span></text:p>
          </draw:text-box>
        </draw:frame>
        <draw:g>
          <draw:line draw:style-name="gr5" draw:text-style-name="P1" draw:layer="layout" svg:x1="14.477cm" svg:y1="14.491cm" svg:x2="14.777cm" svg:y2="14.491cm">
            <text:p/>
          </draw:line>
          <draw:line draw:style-name="gr5" draw:text-style-name="P1" draw:layer="layout" svg:x1="14.777cm" svg:y1="14.291cm" svg:x2="14.777cm" svg:y2="14.691cm">
            <text:p/>
          </draw:line>
        </draw:g>
        <draw:frame draw:style-name="gr6" draw:text-style-name="P5" draw:layer="layout" svg:width="1.723cm" svg:height="0.573cm" svg:x="14.477cm" svg:y="13.746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4.477cm" svg:y1="15.491cm" svg:x2="14.777cm" svg:y2="15.491cm">
            <text:p/>
          </draw:line>
          <draw:line draw:style-name="gr5" draw:text-style-name="P1" draw:layer="layout" svg:x1="14.777cm" svg:y1="15.291cm" svg:x2="14.777cm" svg:y2="15.691cm">
            <text:p/>
          </draw:line>
        </draw:g>
        <draw:frame draw:style-name="gr6" draw:text-style-name="P5" draw:layer="layout" svg:width="1.186cm" svg:height="0.573cm" svg:x="14.477cm" svg:y="14.746cm">
          <draw:text-box>
            <text:p><text:span text:style-name="T3">endpoint</text:span></text:p>
          </draw:text-box>
        </draw:frame>
        <draw:g>
          <draw:line draw:style-name="gr5" draw:text-style-name="P1" draw:layer="layout" svg:x1="14.477cm" svg:y1="16.492cm" svg:x2="14.777cm" svg:y2="16.492cm">
            <text:p/>
          </draw:line>
          <draw:line draw:style-name="gr5" draw:text-style-name="P1" draw:layer="layout" svg:x1="14.777cm" svg:y1="16.292cm" svg:x2="14.777cm" svg:y2="16.692cm">
            <text:p/>
          </draw:line>
        </draw:g>
        <draw:frame draw:style-name="gr6" draw:text-style-name="P5" draw:layer="layout" svg:width="1.347cm" svg:height="0.573cm" svg:x="14.477cm" svg:y="15.747cm">
          <draw:text-box>
            <text:p><text:span text:style-name="T3">repository</text:span></text:p>
          </draw:text-box>
        </draw:frame>
        <draw:g>
          <draw:line draw:style-name="gr5" draw:text-style-name="P1" draw:layer="layout" svg:x1="14.477cm" svg:y1="17.493cm" svg:x2="14.777cm" svg:y2="17.493cm">
            <text:p/>
          </draw:line>
          <draw:line draw:style-name="gr5" draw:text-style-name="P1" draw:layer="layout" svg:x1="14.777cm" svg:y1="17.293cm" svg:x2="14.777cm" svg:y2="17.693cm">
            <text:p/>
          </draw:line>
        </draw:g>
        <draw:frame draw:style-name="gr6" draw:text-style-name="P5" draw:layer="layout" svg:width="3.806cm" svg:height="0.573cm" svg:x="12.377cm" svg:y="16.748cm">
          <draw:text-box>
            <text:p><text:span text:style-name="T3">installationExtensionManager</text:span></text:p>
          </draw:text-box>
        </draw:frame>
        <draw:g>
          <draw:line draw:style-name="gr5" draw:text-style-name="P1" draw:layer="layout" svg:x1="14.478cm" svg:y1="18.494cm" svg:x2="14.778cm" svg:y2="18.494cm">
            <text:p/>
          </draw:line>
          <draw:line draw:style-name="gr5" draw:text-style-name="P1" draw:layer="layout" svg:x1="14.778cm" svg:y1="18.294cm" svg:x2="14.778cm" svg:y2="18.694cm">
            <text:p/>
          </draw:line>
        </draw:g>
        <draw:frame draw:style-name="gr6" draw:text-style-name="P5" draw:layer="layout" svg:width="1.626cm" svg:height="0.573cm" svg:x="14.478cm" svg:y="17.749cm">
          <draw:text-box>
            <text:p><text:span text:style-name="T3">systemstate</text:span></text:p>
          </draw:text-box>
        </draw:frame>
        <draw:custom-shape draw:style-name="gr3" draw:text-style-name="P4" draw:layer="layout" svg:width="3.4cm" svg:height="8.755cm" svg:x="11.091cm" svg:y="1.445cm">
          <draw:glue-point draw:id="4" svg:x="-5cm" svg:y="-4.542cm"/>
          <text:p text:style-name="P1"><text:span text:style-name="T2">Install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091cm" svg:y1="1.845cm" svg:x2="10.691cm" svg:y2="1.845cm">
          <text:p/>
        </draw:line>
        <draw:line draw:style-name="gr5" draw:text-style-name="P1" xml:id="id4" draw:id="id4" draw:layer="layout" svg:x1="10.691cm" svg:y1="2.045cm" svg:x2="10.691cm" svg:y2="1.645cm">
          <text:p/>
        </draw:line>
        <draw:frame draw:style-name="gr6" draw:text-style-name="P6" draw:layer="layout" svg:width="1.004cm" svg:height="0.573cm" svg:x="9.671cm" svg:y="1.145cm">
          <draw:text-box>
            <text:p><text:span text:style-name="T4">service</text:span></text:p>
          </draw:text-box>
        </draw:frame>
        <draw:g xml:id="id13" draw:id="id13">
          <draw:line draw:style-name="gr5" draw:text-style-name="P1" draw:layer="layout" svg:x1="14.491cm" svg:y1="1.845cm" svg:x2="14.791cm" svg:y2="1.845cm">
            <text:p/>
          </draw:line>
          <draw:line draw:style-name="gr5" draw:text-style-name="P1" draw:layer="layout" svg:x1="14.791cm" svg:y1="1.645cm" svg:x2="14.791cm" svg:y2="2.045cm">
            <text:p/>
          </draw:line>
        </draw:g>
        <draw:frame draw:style-name="gr6" draw:text-style-name="P7" draw:layer="layout" svg:width="0.872cm" svg:height="0.573cm" svg:x="14.491cm" svg:y="1.1cm">
          <draw:text-box>
            <text:p><text:span text:style-name="T3">admin</text:span></text:p>
          </draw:text-box>
        </draw:frame>
        <draw:g>
          <draw:line draw:style-name="gr5" draw:text-style-name="P1" draw:layer="layout" svg:x1="14.491cm" svg:y1="2.746cm" svg:x2="14.791cm" svg:y2="2.746cm">
            <text:p/>
          </draw:line>
          <draw:line draw:style-name="gr5" draw:text-style-name="P1" draw:layer="layout" svg:x1="14.791cm" svg:y1="2.546cm" svg:x2="14.791cm" svg:y2="2.946cm">
            <text:p/>
          </draw:line>
        </draw:g>
        <draw:frame draw:style-name="gr6" draw:text-style-name="P5" draw:layer="layout" svg:width="1.266cm" svg:height="0.573cm" svg:x="14.491cm" svg:y="2.001cm">
          <draw:text-box>
            <text:p><text:span text:style-name="T3">container</text:span></text:p>
          </draw:text-box>
        </draw:frame>
        <draw:g>
          <draw:line draw:style-name="gr5" draw:text-style-name="P1" draw:layer="layout" svg:x1="14.491cm" svg:y1="3.746cm" svg:x2="14.791cm" svg:y2="3.746cm">
            <text:p/>
          </draw:line>
          <draw:line draw:style-name="gr5" draw:text-style-name="P1" draw:layer="layout" svg:x1="14.791cm" svg:y1="3.546cm" svg:x2="14.791cm" svg:y2="3.946cm">
            <text:p/>
          </draw:line>
        </draw:g>
        <draw:frame draw:style-name="gr6" draw:text-style-name="P5" draw:layer="layout" svg:width="1.347cm" svg:height="0.573cm" svg:x="14.491cm" svg:y="3.001cm">
          <draw:text-box>
            <text:p><text:span text:style-name="T3">repository</text:span></text:p>
          </draw:text-box>
        </draw:frame>
        <draw:g>
          <draw:line draw:style-name="gr5" draw:text-style-name="P1" draw:layer="layout" svg:x1="14.491cm" svg:y1="4.746cm" svg:x2="14.791cm" svg:y2="4.746cm">
            <text:p/>
          </draw:line>
          <draw:line draw:style-name="gr5" draw:text-style-name="P1" draw:layer="layout" svg:x1="14.791cm" svg:y1="4.546cm" svg:x2="14.791cm" svg:y2="4.946cm">
            <text:p/>
          </draw:line>
        </draw:g>
        <draw:frame draw:style-name="gr6" draw:text-style-name="P5" draw:layer="layout" svg:width="0.839cm" svg:height="0.573cm" svg:x="14.491cm" svg:y="4.001cm">
          <draw:text-box>
            <text:p><text:span text:style-name="T3">router</text:span></text:p>
          </draw:text-box>
        </draw:frame>
        <draw:g>
          <draw:line draw:style-name="gr5" draw:text-style-name="P1" draw:layer="layout" svg:x1="14.491cm" svg:y1="5.747cm" svg:x2="14.791cm" svg:y2="5.747cm">
            <text:p/>
          </draw:line>
          <draw:line draw:style-name="gr5" draw:text-style-name="P1" draw:layer="layout" svg:x1="14.791cm" svg:y1="5.547cm" svg:x2="14.791cm" svg:y2="5.947cm">
            <text:p/>
          </draw:line>
        </draw:g>
        <draw:frame draw:style-name="gr6" draw:text-style-name="P5" draw:layer="layout" svg:width="1.567cm" svg:height="0.573cm" svg:x="14.491cm" svg:y="5.002cm">
          <draw:text-box>
            <text:p><text:span text:style-name="T3">deployment</text:span></text:p>
          </draw:text-box>
        </draw:frame>
        <draw:g>
          <draw:line draw:style-name="gr5" draw:text-style-name="P1" draw:layer="layout" svg:x1="14.491cm" svg:y1="6.748cm" svg:x2="14.791cm" svg:y2="6.748cm">
            <text:p/>
          </draw:line>
          <draw:line draw:style-name="gr5" draw:text-style-name="P1" draw:layer="layout" svg:x1="14.791cm" svg:y1="6.548cm" svg:x2="14.791cm" svg:y2="6.948cm">
            <text:p/>
          </draw:line>
        </draw:g>
        <draw:frame draw:style-name="gr6" draw:text-style-name="P5" draw:layer="layout" svg:width="1.626cm" svg:height="0.573cm" svg:x="14.491cm" svg:y="6.003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4.492cm" svg:y1="7.749cm" svg:x2="14.792cm" svg:y2="7.749cm">
            <text:p/>
          </draw:line>
          <draw:line draw:style-name="gr5" draw:text-style-name="P1" draw:layer="layout" svg:x1="14.792cm" svg:y1="7.549cm" svg:x2="14.792cm" svg:y2="7.949cm">
            <text:p/>
          </draw:line>
        </draw:g>
        <draw:frame draw:style-name="gr6" draw:text-style-name="P5" draw:layer="layout" svg:width="1.723cm" svg:height="0.573cm" svg:x="14.492cm" svg:y="7.004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4.493cm" svg:y1="8.65cm" svg:x2="14.793cm" svg:y2="8.65cm">
            <text:p/>
          </draw:line>
          <draw:line draw:style-name="gr5" draw:text-style-name="P1" draw:layer="layout" svg:x1="14.793cm" svg:y1="8.45cm" svg:x2="14.793cm" svg:y2="8.85cm">
            <text:p/>
          </draw:line>
        </draw:g>
        <draw:frame draw:style-name="gr6" draw:text-style-name="P5" draw:layer="layout" svg:width="3.806cm" svg:height="0.573cm" svg:x="12.493cm" svg:y="7.905cm">
          <draw:text-box>
            <text:p><text:span text:style-name="T3">installationExtensionManager</text:span></text:p>
          </draw:text-box>
        </draw:frame>
        <draw:g xml:id="id7" draw:id="id7">
          <draw:line draw:style-name="gr5" draw:text-style-name="P1" draw:layer="layout" svg:x1="14.493cm" svg:y1="9.751cm" svg:x2="14.793cm" svg:y2="9.751cm">
            <text:p/>
          </draw:line>
          <draw:line draw:style-name="gr5" draw:text-style-name="P1" draw:layer="layout" svg:x1="14.793cm" svg:y1="9.551cm" svg:x2="14.793cm" svg:y2="9.951cm">
            <text:p/>
          </draw:line>
        </draw:g>
        <draw:frame draw:style-name="gr6" draw:text-style-name="P5" draw:layer="layout" svg:width="2.706cm" svg:height="0.573cm" svg:x="13.593cm" svg:y="9.006cm">
          <draw:text-box>
            <text:p><text:span text:style-name="T3">mbean-name-builder</text:span></text:p>
          </draw:text-box>
        </draw:frame>
        <draw:custom-shape draw:style-name="gr3" draw:text-style-name="P4" draw:layer="layout" svg:width="3.4cm" svg:height="7.555cm" svg:x="18.291cm" svg:y="1.445cm">
          <text:p text:style-name="P1"><text:span text:style-name="T2">System</text:span></text:p>
          <text:p text:style-name="P1"><text:span text:style-name="T2">Recove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291cm" svg:y1="1.845cm" svg:x2="17.891cm" svg:y2="1.845cm">
          <text:p/>
        </draw:line>
        <draw:line draw:style-name="gr5" draw:text-style-name="P1" draw:layer="layout" svg:x1="17.891cm" svg:y1="2.045cm" svg:x2="17.891cm" svg:y2="1.645cm">
          <text:p/>
        </draw:line>
        <draw:frame draw:style-name="gr6" draw:text-style-name="P6" draw:layer="layout" svg:width="1.004cm" svg:height="0.573cm" svg:x="16.871cm" svg:y="1.145cm">
          <draw:text-box>
            <text:p><text:span text:style-name="T4">service</text:span></text:p>
          </draw:text-box>
        </draw:frame>
        <draw:g>
          <draw:line draw:style-name="gr5" draw:text-style-name="P1" draw:layer="layout" svg:x1="21.691cm" svg:y1="1.845cm" svg:x2="21.991cm" svg:y2="1.845cm">
            <text:p/>
          </draw:line>
          <draw:line draw:style-name="gr5" draw:text-style-name="P1" draw:layer="layout" svg:x1="21.991cm" svg:y1="1.645cm" svg:x2="21.991cm" svg:y2="2.045cm">
            <text:p/>
          </draw:line>
        </draw:g>
        <draw:frame draw:style-name="gr6" draw:text-style-name="P7" draw:layer="layout" svg:width="1.723cm" svg:height="0.573cm" svg:x="21.691cm" svg:y="1.1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21.691cm" svg:y1="2.746cm" svg:x2="21.991cm" svg:y2="2.746cm">
            <text:p/>
          </draw:line>
          <draw:line draw:style-name="gr5" draw:text-style-name="P1" draw:layer="layout" svg:x1="21.991cm" svg:y1="2.546cm" svg:x2="21.991cm" svg:y2="2.946cm">
            <text:p/>
          </draw:line>
        </draw:g>
        <draw:frame draw:style-name="gr6" draw:text-style-name="P5" draw:layer="layout" svg:width="1.186cm" svg:height="0.573cm" svg:x="21.691cm" svg:y="2.001cm">
          <draw:text-box>
            <text:p><text:span text:style-name="T3">endpoint</text:span></text:p>
          </draw:text-box>
        </draw:frame>
        <draw:g xml:id="id14" draw:id="id14">
          <draw:line draw:style-name="gr5" draw:text-style-name="P1" draw:layer="layout" svg:x1="21.691cm" svg:y1="3.746cm" svg:x2="21.991cm" svg:y2="3.746cm">
            <text:p/>
          </draw:line>
          <draw:line draw:style-name="gr5" draw:text-style-name="P1" draw:layer="layout" svg:x1="21.991cm" svg:y1="3.546cm" svg:x2="21.991cm" svg:y2="3.946cm">
            <text:p/>
          </draw:line>
        </draw:g>
        <draw:frame draw:style-name="gr6" draw:text-style-name="P5" draw:layer="layout" svg:width="0.872cm" svg:height="0.573cm" svg:x="21.691cm" svg:y="3.001cm">
          <draw:text-box>
            <text:p><text:span text:style-name="T3">admin</text:span></text:p>
          </draw:text-box>
        </draw:frame>
        <draw:g>
          <draw:line draw:style-name="gr5" draw:text-style-name="P1" draw:layer="layout" svg:x1="21.691cm" svg:y1="4.746cm" svg:x2="21.991cm" svg:y2="4.746cm">
            <text:p/>
          </draw:line>
          <draw:line draw:style-name="gr5" draw:text-style-name="P1" draw:layer="layout" svg:x1="21.991cm" svg:y1="4.546cm" svg:x2="21.991cm" svg:y2="4.946cm">
            <text:p/>
          </draw:line>
        </draw:g>
        <draw:frame draw:style-name="gr6" draw:text-style-name="P5" draw:layer="layout" svg:width="0.839cm" svg:height="0.573cm" svg:x="21.691cm" svg:y="4.001cm">
          <draw:text-box>
            <text:p><text:span text:style-name="T3">router</text:span></text:p>
          </draw:text-box>
        </draw:frame>
        <draw:g>
          <draw:line draw:style-name="gr5" draw:text-style-name="P1" draw:layer="layout" svg:x1="21.691cm" svg:y1="5.747cm" svg:x2="21.991cm" svg:y2="5.747cm">
            <text:p/>
          </draw:line>
          <draw:line draw:style-name="gr5" draw:text-style-name="P1" draw:layer="layout" svg:x1="21.991cm" svg:y1="5.547cm" svg:x2="21.991cm" svg:y2="5.947cm">
            <text:p/>
          </draw:line>
        </draw:g>
        <draw:frame draw:style-name="gr6" draw:text-style-name="P5" draw:layer="layout" svg:width="1.347cm" svg:height="0.573cm" svg:x="21.691cm" svg:y="5.0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21.691cm" svg:y1="6.748cm" svg:x2="21.991cm" svg:y2="6.748cm">
            <text:p/>
          </draw:line>
          <draw:line draw:style-name="gr5" draw:text-style-name="P1" draw:layer="layout" svg:x1="21.991cm" svg:y1="6.548cm" svg:x2="21.991cm" svg:y2="6.948cm">
            <text:p/>
          </draw:line>
        </draw:g>
        <draw:frame draw:style-name="gr6" draw:text-style-name="P5" draw:layer="layout" svg:width="1.626cm" svg:height="0.573cm" svg:x="21.691cm" svg:y="6.003cm">
          <draw:text-box>
            <text:p><text:span text:style-name="T3">systemstate</text:span></text:p>
          </draw:text-box>
        </draw:frame>
        <draw:g>
          <draw:line draw:style-name="gr5" draw:text-style-name="P1" draw:layer="layout" svg:x1="21.692cm" svg:y1="7.749cm" svg:x2="21.992cm" svg:y2="7.749cm">
            <text:p/>
          </draw:line>
          <draw:line draw:style-name="gr5" draw:text-style-name="P1" draw:layer="layout" svg:x1="21.992cm" svg:y1="7.549cm" svg:x2="21.992cm" svg:y2="7.949cm">
            <text:p/>
          </draw:line>
        </draw:g>
        <draw:frame draw:style-name="gr6" draw:text-style-name="P5" draw:layer="layout" svg:width="1.266cm" svg:height="0.573cm" svg:x="21.692cm" svg:y="7.004cm">
          <draw:text-box>
            <text:p><text:span text:style-name="T3">container</text:span></text:p>
          </draw:text-box>
        </draw:frame>
        <draw:g>
          <draw:line draw:style-name="gr5" draw:text-style-name="P1" draw:layer="layout" svg:x1="21.693cm" svg:y1="8.65cm" svg:x2="21.993cm" svg:y2="8.65cm">
            <text:p/>
          </draw:line>
          <draw:line draw:style-name="gr5" draw:text-style-name="P1" draw:layer="layout" svg:x1="21.993cm" svg:y1="8.45cm" svg:x2="21.993cm" svg:y2="8.85cm">
            <text:p/>
          </draw:line>
        </draw:g>
        <draw:frame draw:style-name="gr6" draw:text-style-name="P5" draw:layer="layout" svg:width="3.806cm" svg:height="0.573cm" svg:x="19.593cm" svg:y="7.905cm">
          <draw:text-box>
            <text:p><text:span text:style-name="T3">installationExtensionManager</text:span></text:p>
          </draw:text-box>
        </draw:frame>
        <draw:line draw:style-name="gr5" draw:text-style-name="P1" draw:layer="layout" svg:x1="4.956cm" svg:y1="5.045cm" svg:x2="4.556cm" svg:y2="5.045cm">
          <text:p/>
        </draw:line>
        <draw:line draw:style-name="gr5" draw:text-style-name="P1" draw:layer="layout" svg:x1="4.556cm" svg:y1="5.245cm" svg:x2="4.556cm" svg:y2="4.845cm">
          <text:p/>
        </draw:line>
        <draw:frame draw:style-name="gr6" draw:text-style-name="P6" draw:layer="layout" svg:width="1.004cm" svg:height="0.573cm" svg:x="3.536cm" svg:y="4.345cm">
          <draw:text-box>
            <text:p><text:span text:style-name="T4">service</text:span></text:p>
          </draw:text-box>
        </draw:frame>
        <draw:g xml:id="id3" draw:id="id3">
          <draw:line draw:style-name="gr5" draw:text-style-name="P1" draw:layer="layout" svg:x1="8.356cm" svg:y1="5.045cm" svg:x2="8.656cm" svg:y2="5.045cm">
            <text:p/>
          </draw:line>
          <draw:line draw:style-name="gr5" draw:text-style-name="P1" draw:layer="layout" svg:x1="8.656cm" svg:y1="4.845cm" svg:x2="8.656cm" svg:y2="5.245cm">
            <text:p/>
          </draw:line>
        </draw:g>
        <draw:frame draw:style-name="gr6" draw:text-style-name="P7" draw:layer="layout" svg:width="1.444cm" svg:height="0.573cm" svg:x="8.356cm" svg:y="4.3cm">
          <draw:text-box>
            <text:p><text:span text:style-name="T3">installation</text:span></text:p>
          </draw:text-box>
        </draw:frame>
        <draw:g>
          <draw:line draw:style-name="gr5" draw:text-style-name="P1" draw:layer="layout" svg:x1="8.356cm" svg:y1="5.946cm" svg:x2="8.656cm" svg:y2="5.946cm">
            <text:p/>
          </draw:line>
          <draw:line draw:style-name="gr5" draw:text-style-name="P1" draw:layer="layout" svg:x1="8.656cm" svg:y1="5.746cm" svg:x2="8.656cm" svg:y2="6.146cm">
            <text:p/>
          </draw:line>
        </draw:g>
        <draw:frame draw:style-name="gr6" draw:text-style-name="P5" draw:layer="layout" svg:width="0.547cm" svg:height="0.573cm" svg:x="8.356cm" svg:y="5.201cm">
          <draw:text-box>
            <text:p><text:span text:style-name="T3">jmx</text:span></text:p>
          </draw:text-box>
        </draw:frame>
        <draw:connector draw:style-name="gr9" draw:text-style-name="P1" draw:layer="layout" svg:x1="8.656cm" svg:y1="5.045cm" svg:x2="10.691cm" svg:y2="1.845cm" draw:start-shape="id3" draw:start-glue-point="1" draw:end-shape="id4" draw:end-glue-point="1" svg:d="m8656 5045h1018v-3200h1017" svg:viewBox="0 0 2036 3201">
          <text:p/>
        </draw:connector>
        <draw:line draw:style-name="gr5" draw:text-style-name="P1" draw:layer="layout" svg:x1="4.92cm" svg:y1="8.545cm" svg:x2="4.52cm" svg:y2="8.545cm">
          <text:p/>
        </draw:line>
        <draw:line draw:style-name="gr5" draw:text-style-name="P1" draw:layer="layout" svg:x1="4.52cm" svg:y1="8.745cm" svg:x2="4.52cm" svg:y2="8.345cm">
          <text:p/>
        </draw:line>
        <draw:frame draw:style-name="gr6" draw:text-style-name="P6" draw:layer="layout" svg:width="1.004cm" svg:height="0.573cm" svg:x="3.5cm" svg:y="7.845cm">
          <draw:text-box>
            <text:p><text:span text:style-name="T4">service</text:span></text:p>
          </draw:text-box>
        </draw:frame>
        <draw:g xml:id="id6" draw:id="id6">
          <draw:line draw:style-name="gr5" draw:text-style-name="P1" draw:layer="layout" svg:x1="8.32cm" svg:y1="8.545cm" svg:x2="8.62cm" svg:y2="8.545cm">
            <text:p/>
          </draw:line>
          <draw:line draw:style-name="gr5" draw:text-style-name="P1" draw:layer="layout" svg:x1="8.62cm" svg:y1="8.345cm" svg:x2="8.62cm" svg:y2="8.745cm">
            <text:p/>
          </draw:line>
        </draw:g>
        <draw:frame draw:style-name="gr6" draw:text-style-name="P7" draw:layer="layout" svg:width="1.567cm" svg:height="0.573cm" svg:x="8.32cm" svg:y="7.8cm">
          <draw:text-box>
            <text:p><text:span text:style-name="T3">deployment</text:span></text:p>
          </draw:text-box>
        </draw:frame>
        <draw:connector draw:style-name="gr9" draw:text-style-name="P1" draw:layer="layout" svg:x1="11.077cm" svg:y1="12.591cm" svg:x2="8.62cm" svg:y2="8.545cm" draw:start-shape="id5" draw:start-glue-point="4" draw:end-shape="id6" draw:end-glue-point="1" svg:d="m11077 12591h-1228v-4046h-1229" svg:viewBox="0 0 2458 4047">
          <text:p/>
        </draw:connector>
        <draw:line draw:style-name="gr5" draw:text-style-name="P1" draw:layer="layout" svg:x1="10.677cm" svg:y1="12.591cm" svg:x2="11.061cm" svg:y2="12.591cm">
          <text:p/>
        </draw:line>
        <draw:custom-shape draw:style-name="gr3" draw:text-style-name="P4" draw:layer="layout" svg:width="3.4cm" svg:height="2.755cm" svg:x="4.92cm" svg:y="8.145cm">
          <draw:glue-point draw:id="4" svg:x="-5cm" svg:y="-3.546cm" draw:escape-direction="left"/>
          <text:p text:style-name="P1"><text:span text:style-name="T2">Atomic</text:span></text:p>
          <text:p text:style-name="P1"><text:span text:style-name="T2">Deployment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4cm" svg:height="2.755cm" svg:x="4.956cm" svg:y="4.645cm">
          <draw:glue-point draw:id="4" svg:x="-5cm" svg:y="-3.546cm" draw:escape-direction="left"/>
          <text:p text:style-name="P1"><text:span text:style-name="T2">Component</text:span></text:p>
          <text:p text:style-name="P1"><text:span text:style-name="T2">Install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1cm" svg:y1="16.8cm" svg:x2="20.6cm" svg:y2="16.8cm">
          <text:p/>
        </draw:line>
        <draw:line draw:style-name="gr5" draw:text-style-name="P1" xml:id="id8" draw:id="id8" draw:layer="layout" svg:x1="20.6cm" svg:y1="17cm" svg:x2="20.6cm" svg:y2="16.6cm">
          <text:p/>
        </draw:line>
        <draw:frame draw:style-name="gr6" draw:text-style-name="P6" draw:layer="layout" svg:width="1.004cm" svg:height="0.573cm" svg:x="19.58cm" svg:y="16.1cm">
          <draw:text-box>
            <text:p><text:span text:style-name="T4">service</text:span></text:p>
          </draw:text-box>
        </draw:frame>
        <draw:connector draw:style-name="gr9" draw:text-style-name="P1" draw:layer="layout" svg:x1="14.793cm" svg:y1="9.751cm" svg:x2="20.6cm" svg:y2="16.8cm" draw:start-shape="id7" draw:start-glue-point="1" draw:end-shape="id8" draw:end-glue-point="1" svg:d="m14793 9751h2904v7049h2903" svg:viewBox="0 0 5808 7050">
          <text:p/>
        </draw:connector>
        <draw:custom-shape draw:style-name="gr3" draw:text-style-name="P4" xml:id="id10" draw:id="id10" draw:layer="layout" svg:width="3.4cm" svg:height="2cm" svg:x="21cm" svg:y="16.4cm">
          <draw:glue-point draw:id="4" svg:x="-5cm" svg:y="-3cm" draw:escape-direction="left"/>
          <text:p text:style-name="P1"><text:span text:style-name="T2">MbeanName</text:span></text:p>
          <text:p text:style-name="P1"><text:span text:style-name="T2">Build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21.994cm" svg:y1="12.301cm" svg:x2="21cm" svg:y2="16.8cm" draw:start-shape="id9" draw:start-glue-point="1" draw:end-shape="id10" draw:end-glue-point="4" svg:d="m21994 12301h501v2150h-1996v2349h501" svg:viewBox="0 0 1997 4500">
          <text:p/>
        </draw:connector>
        <draw:connector draw:style-name="gr9" draw:text-style-name="P1" draw:layer="layout" svg:x1="14.777cm" svg:y1="13.491cm" svg:x2="17.894cm" svg:y2="11.2cm" draw:start-shape="id11" draw:start-glue-point="1" draw:end-shape="id12" draw:end-glue-point="1" svg:d="m14777 13491h1559v-2291h1558" svg:viewBox="0 0 3118 2292">
          <text:p/>
        </draw:connector>
        <draw:connector draw:style-name="gr9" draw:text-style-name="P1" draw:layer="layout" svg:x1="14.791cm" svg:y1="1.845cm" svg:x2="17.894cm" svg:y2="11.2cm" draw:start-shape="id13" draw:start-glue-point="1" draw:end-shape="id12" draw:end-glue-point="1" svg:d="m14791 1845h1552v9355h1551" svg:viewBox="0 0 3104 9356">
          <text:p/>
        </draw:connector>
        <draw:connector draw:style-name="gr9" draw:text-style-name="P1" draw:layer="layout" svg:x1="21.991cm" svg:y1="3.746cm" svg:x2="18.294cm" svg:y2="11.2cm" draw:start-shape="id14" draw:start-glue-point="1" draw:end-shape="id15" draw:end-glue-point="4" svg:d="m21991 3746h501v3627h-4699v3827h501" svg:viewBox="0 0 4700 7455">
          <text:p/>
        </draw:connector>
        <draw:custom-shape draw:style-name="gr3" draw:text-style-name="P4" xml:id="id15" draw:id="id15" draw:layer="layout" svg:width="3.4cm" svg:height="2cm" svg:x="18.294cm" svg:y="10.8cm">
          <draw:glue-point draw:id="4" svg:x="-5cm" svg:y="-3cm" draw:escape-direction="left"/>
          <text:p text:style-name="P1"><text:span text:style-name="T2">Admi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.706cm" svg:height="0.573cm" svg:x="20.694cm" svg:y="11.556cm">
          <draw:text-box>
            <text:p><text:span text:style-name="T3">mbean-name-builder</text:span></text:p>
          </draw:text-box>
        </draw:fram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5" draw:layer="layout" svg:width="1.723cm" svg:height="0.573cm" svg:x="24.834cm" svg:y="5.2cm">
          <draw:text-box>
            <text:p><text:span text:style-name="T3">configuration</text:span></text:p>
          </draw:text-box>
        </draw:frame>
        <draw:frame draw:style-name="gr6" draw:text-style-name="P5" draw:layer="layout" svg:width="1.626cm" svg:height="0.573cm" svg:x="24.882cm" svg:y="6.201cm">
          <draw:text-box>
            <text:p><text:span text:style-name="T3">systemstate</text:span></text:p>
          </draw:text-box>
        </draw:frame>
        <draw:frame draw:style-name="gr6" draw:text-style-name="P5" draw:layer="layout" svg:width="1.537cm" svg:height="0.573cm" svg:x="24.927cm" svg:y="7.202cm">
          <draw:text-box>
            <text:p><text:span text:style-name="T3">classloader</text:span></text:p>
          </draw:text-box>
        </draw:frame>
        <draw:frame draw:style-name="gr6" draw:text-style-name="P5" draw:layer="layout" svg:width="1.347cm" svg:height="0.573cm" svg:x="25.022cm" svg:y="8.202cm">
          <draw:text-box>
            <text:p><text:span text:style-name="T3">repository</text:span></text:p>
          </draw:text-box>
        </draw:frame>
        <draw:frame draw:style-name="gr6" draw:text-style-name="P5" draw:layer="layout" svg:width="0.547cm" svg:height="0.573cm" svg:x="25.422cm" svg:y="9.303cm">
          <draw:text-box>
            <text:p><text:span text:style-name="T3">jmx</text:span></text:p>
          </draw:text-box>
        </draw:frame>
        <draw:frame draw:style-name="gr6" draw:text-style-name="P5" draw:layer="layout" svg:width="0.839cm" svg:height="0.573cm" svg:x="25.276cm" svg:y="10.403cm">
          <draw:text-box>
            <text:p><text:span text:style-name="T3">router</text:span></text:p>
          </draw:text-box>
        </draw:frame>
        <draw:frame draw:style-name="gr6" draw:text-style-name="P5" draw:layer="layout" svg:width="1.266cm" svg:height="0.573cm" svg:x="25.062cm" svg:y="11.503cm">
          <draw:text-box>
            <text:p><text:span text:style-name="T3">container</text:span></text:p>
          </draw:text-box>
        </draw:frame>
        <draw:frame draw:style-name="gr6" draw:text-style-name="P5" draw:layer="layout" svg:width="1.186cm" svg:height="0.573cm" svg:x="25.102cm" svg:y="12.504cm">
          <draw:text-box>
            <text:p><text:span text:style-name="T3">endpoint</text:span></text:p>
          </draw:text-box>
        </draw:frame>
        <draw:frame draw:style-name="gr6" draw:text-style-name="P5" draw:layer="layout" svg:width="3.806cm" svg:height="0.573cm" svg:x="23.792cm" svg:y="13.505cm">
          <draw:text-box>
            <text:p><text:span text:style-name="T3">installationExtensionManager</text:span></text:p>
          </draw:text-box>
        </draw:frame>
        <draw:frame draw:style-name="gr6" draw:text-style-name="P11" draw:layer="layout" svg:width="1.821cm" svg:height="0.573cm" svg:x="1cm" svg:y="5.5cm">
          <draw:text-box>
            <text:p text:style-name="P10"><text:span text:style-name="T3">adminService</text:span></text:p>
          </draw:text-box>
        </draw:frame>
        <draw:frame draw:style-name="gr6" draw:text-style-name="P11" draw:layer="layout" svg:width="2.515cm" svg:height="0.573cm" svg:x="0.653cm" svg:y="7cm">
          <draw:text-box>
            <text:p text:style-name="P10"><text:span text:style-name="T3">deploymentService</text:span></text:p>
          </draw:text-box>
        </draw:frame>
        <draw:frame draw:style-name="gr6" draw:text-style-name="P11" draw:layer="layout" svg:width="2.392cm" svg:height="0.573cm" svg:x="0.714cm" svg:y="8.3cm">
          <draw:text-box>
            <text:p text:style-name="P10"><text:span text:style-name="T3">installationService</text:span></text:p>
          </draw:text-box>
        </draw:frame>
        <draw:frame draw:style-name="gr6" draw:text-style-name="P11" draw:layer="layout" svg:width="3.81cm" svg:height="0.573cm" svg:x="0.005cm" svg:y="9.5cm">
          <draw:text-box>
            <text:p text:style-name="P10"><text:span text:style-name="T3">componentInstallationService</text:span></text:p>
          </draw:text-box>
        </draw:frame>
        <draw:frame draw:style-name="gr6" draw:text-style-name="P11" draw:layer="layout" svg:width="3.4cm" svg:height="0.573cm" svg:x="0.21cm" svg:y="10.8cm">
          <draw:text-box>
            <text:p text:style-name="P10"><text:span text:style-name="T3">atomicDeploymentServic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 xml:id="id35" draw:id="id35">
          <draw:line draw:style-name="gr5" draw:text-style-name="P1" draw:layer="layout" svg:x1="25.402cm" svg:y1="18.402cm" svg:x2="26.402cm" svg:y2="18.402cm">
            <text:p/>
          </draw:line>
          <draw:line draw:style-name="gr5" draw:text-style-name="P1" draw:layer="layout" svg:x1="25.402cm" svg:y1="18.202cm" svg:x2="25.402cm" svg:y2="18.602cm">
            <text:p/>
          </draw:line>
          <draw:line draw:style-name="gr5" draw:text-style-name="P1" draw:layer="layout" svg:x1="26.402cm" svg:y1="18.202cm" svg:x2="26.402cm" svg:y2="18.602cm">
            <text:p/>
          </draw:line>
        </draw:g>
        <draw:g xml:id="id29" draw:id="id29">
          <draw:line draw:style-name="gr5" draw:text-style-name="P1" draw:layer="layout" svg:x1="25.402cm" svg:y1="19.502cm" svg:x2="26.402cm" svg:y2="19.502cm">
            <text:p/>
          </draw:line>
          <draw:line draw:style-name="gr5" draw:text-style-name="P1" draw:layer="layout" svg:x1="25.402cm" svg:y1="19.302cm" svg:x2="25.402cm" svg:y2="19.702cm">
            <text:p/>
          </draw:line>
          <draw:line draw:style-name="gr5" draw:text-style-name="P1" draw:layer="layout" svg:x1="26.402cm" svg:y1="19.302cm" svg:x2="26.402cm" svg:y2="19.702cm">
            <text:p/>
          </draw:line>
        </draw:g>
        <draw:line draw:style-name="gr5" draw:text-style-name="P1" draw:layer="layout" svg:x1="1.6cm" svg:y1="10.2cm" svg:x2="2.6cm" svg:y2="10.2cm">
          <text:p/>
        </draw:line>
        <draw:line draw:style-name="gr5" draw:text-style-name="P1" draw:layer="layout" svg:x1="1.6cm" svg:y1="10cm" svg:x2="1.6cm" svg:y2="10.4cm">
          <text:p/>
        </draw:line>
        <draw:line draw:style-name="gr5" draw:text-style-name="P1" xml:id="id18" draw:id="id18" draw:layer="layout" svg:x1="2.6cm" svg:y1="10cm" svg:x2="2.6cm" svg:y2="10.4cm">
          <text:p/>
        </draw:line>
        <draw:frame draw:style-name="gr6" draw:text-style-name="P9" draw:layer="layout" svg:width="4.293cm" svg:height="0.962cm" svg:x="2.272cm" svg:y="19.238cm">
          <draw:text-box>
            <text:p text:style-name="P9"><text:span text:style-name="T5">JBI-Messaging</text:span></text:p>
          </draw:text-box>
        </draw:frame>
        <draw:line draw:style-name="gr5" draw:text-style-name="P1" draw:layer="layout" svg:x1="1.6cm" svg:y1="11.3cm" svg:x2="2.6cm" svg:y2="11.3cm">
          <text:p/>
        </draw:line>
        <draw:line draw:style-name="gr5" draw:text-style-name="P1" draw:layer="layout" svg:x1="1.6cm" svg:y1="11.1cm" svg:x2="1.6cm" svg:y2="11.5cm">
          <text:p/>
        </draw:line>
        <draw:line draw:style-name="gr5" draw:text-style-name="P1" xml:id="id16" draw:id="id16" draw:layer="layout" svg:x1="2.6cm" svg:y1="11.1cm" svg:x2="2.6cm" svg:y2="11.5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xml:id="id22" draw:id="id22" draw:layer="layout" svg:x1="2.6cm" svg:y1="8.9cm" svg:x2="2.6cm" svg:y2="9.3cm">
          <text:p/>
        </draw:line>
        <draw:line draw:style-name="gr5" draw:text-style-name="P1" draw:layer="layout" svg:x1="1.6cm" svg:y1="8cm" svg:x2="2.6cm" svg:y2="8cm">
          <text:p/>
        </draw:line>
        <draw:line draw:style-name="gr5" draw:text-style-name="P1" draw:layer="layout" svg:x1="1.6cm" svg:y1="7.8cm" svg:x2="1.6cm" svg:y2="8.2cm">
          <text:p/>
        </draw:line>
        <draw:line draw:style-name="gr5" draw:text-style-name="P1" xml:id="id20" draw:id="id20" draw:layer="layout" svg:x1="2.6cm" svg:y1="7.8cm" svg:x2="2.6cm" svg:y2="8.2cm">
          <text:p/>
        </draw:line>
        <draw:custom-shape draw:style-name="gr11" draw:text-style-name="P4" draw:layer="Mise en page" svg:width="3.4cm" svg:height="5.81cm" svg:x="4.963cm" svg:y="11.59cm">
          <draw:glue-point draw:id="4" svg:x="-5cm" svg:y="-4.398cm" draw:escape-direction="left"/>
          <text:p text:style-name="P12"><text:span text:style-name="T2">RouterService</text:span></text:p>
          <text:p text:style-name="P12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.563cm" svg:y1="12.19cm" svg:x2="4.563cm" svg:y2="11.79cm">
          <text:p/>
        </draw:line>
        <draw:frame draw:style-name="gr6" draw:text-style-name="P6" draw:layer="layout" svg:width="1.004cm" svg:height="0.573cm" svg:x="3.543cm" svg:y="11.29cm">
          <draw:text-box>
            <text:p text:style-name="P13"><text:span text:style-name="T4">service</text:span></text:p>
          </draw:text-box>
        </draw:frame>
        <draw:g>
          <draw:line draw:style-name="gr5" draw:text-style-name="P1" draw:layer="layout" svg:x1="8.363cm" svg:y1="11.99cm" svg:x2="8.663cm" svg:y2="11.99cm">
            <text:p/>
          </draw:line>
          <draw:line draw:style-name="gr5" draw:text-style-name="P1" draw:layer="layout" svg:x1="8.663cm" svg:y1="11.79cm" svg:x2="8.663cm" svg:y2="12.19cm">
            <text:p/>
          </draw:line>
        </draw:g>
        <draw:frame draw:style-name="gr6" draw:text-style-name="P7" draw:layer="layout" svg:width="1.723cm" svg:height="0.573cm" svg:x="8.363cm" svg:y="11.245cm">
          <draw:text-box>
            <text:p text:style-name="P14"><text:span text:style-name="T3">configuration</text:span></text:p>
          </draw:text-box>
        </draw:frame>
        <draw:g xml:id="id41" draw:id="id41">
          <draw:line draw:style-name="gr5" draw:text-style-name="P1" draw:layer="layout" svg:x1="8.363cm" svg:y1="12.891cm" svg:x2="8.663cm" svg:y2="12.891cm">
            <text:p/>
          </draw:line>
          <draw:line draw:style-name="gr5" draw:text-style-name="P1" draw:layer="layout" svg:x1="8.663cm" svg:y1="12.691cm" svg:x2="8.663cm" svg:y2="13.091cm">
            <text:p/>
          </draw:line>
        </draw:g>
        <draw:frame draw:style-name="gr6" draw:text-style-name="P5" draw:layer="layout" svg:width="1.783cm" svg:height="0.573cm" svg:x="8.363cm" svg:y="12.146cm">
          <draw:text-box>
            <text:p text:style-name="P13"><text:span text:style-name="T3">routermonitor</text:span></text:p>
          </draw:text-box>
        </draw:frame>
        <draw:g>
          <draw:line draw:style-name="gr5" draw:text-style-name="P1" draw:layer="layout" svg:x1="8.363cm" svg:y1="13.891cm" svg:x2="8.663cm" svg:y2="13.891cm">
            <text:p/>
          </draw:line>
          <draw:line draw:style-name="gr5" draw:text-style-name="P1" draw:layer="layout" svg:x1="8.663cm" svg:y1="13.691cm" svg:x2="8.663cm" svg:y2="14.091cm">
            <text:p/>
          </draw:line>
        </draw:g>
        <draw:frame draw:style-name="gr6" draw:text-style-name="P5" draw:layer="layout" svg:width="1.757cm" svg:height="0.573cm" svg:x="8.363cm" svg:y="13.146cm">
          <draw:text-box>
            <text:p text:style-name="P13"><text:span text:style-name="T3">installmodule</text:span></text:p>
          </draw:text-box>
        </draw:frame>
        <draw:g>
          <draw:line draw:style-name="gr5" draw:text-style-name="P1" draw:layer="layout" svg:x1="8.363cm" svg:y1="14.891cm" svg:x2="8.663cm" svg:y2="14.891cm">
            <text:p/>
          </draw:line>
          <draw:line draw:style-name="gr5" draw:text-style-name="P1" draw:layer="layout" svg:x1="8.663cm" svg:y1="14.691cm" svg:x2="8.663cm" svg:y2="15.091cm">
            <text:p/>
          </draw:line>
        </draw:g>
        <draw:frame draw:style-name="gr6" draw:text-style-name="P5" draw:layer="layout" svg:width="2.037cm" svg:height="0.573cm" svg:x="8.363cm" svg:y="14.146cm">
          <draw:text-box>
            <text:p text:style-name="P13"><text:span text:style-name="T3">receivermodule</text:span></text:p>
          </draw:text-box>
        </draw:frame>
        <draw:g xml:id="id32" draw:id="id32">
          <draw:line draw:style-name="gr5" draw:text-style-name="P1" draw:layer="layout" svg:x1="8.363cm" svg:y1="15.892cm" svg:x2="8.663cm" svg:y2="15.892cm">
            <text:p/>
          </draw:line>
          <draw:line draw:style-name="gr5" draw:text-style-name="P1" draw:layer="layout" svg:x1="8.663cm" svg:y1="15.692cm" svg:x2="8.663cm" svg:y2="16.092cm">
            <text:p/>
          </draw:line>
        </draw:g>
        <draw:frame draw:style-name="gr6" draw:text-style-name="P5" draw:layer="layout" svg:width="1.893cm" svg:height="0.573cm" svg:x="8.363cm" svg:y="15.147cm">
          <draw:text-box>
            <text:p text:style-name="P13"><text:span text:style-name="T3">sendermodule</text:span></text:p>
          </draw:text-box>
        </draw:frame>
        <draw:g xml:id="id30" draw:id="id30">
          <draw:line draw:style-name="gr5" draw:text-style-name="P1" draw:layer="layout" svg:x1="8.363cm" svg:y1="16.893cm" svg:x2="8.663cm" svg:y2="16.893cm">
            <text:p/>
          </draw:line>
          <draw:line draw:style-name="gr5" draw:text-style-name="P1" draw:layer="layout" svg:x1="8.663cm" svg:y1="16.693cm" svg:x2="8.663cm" svg:y2="17.093cm">
            <text:p/>
          </draw:line>
        </draw:g>
        <draw:frame draw:style-name="gr6" draw:text-style-name="P5" draw:layer="layout" svg:width="1.469cm" svg:height="0.573cm" svg:x="8.364cm" svg:y="16.149cm">
          <draw:text-box>
            <text:p text:style-name="P13"><text:span text:style-name="T3">transporter</text:span></text:p>
          </draw:text-box>
        </draw:frame>
        <draw:line draw:style-name="gr5" draw:text-style-name="P1" xml:id="id19" draw:id="id19" draw:layer="layout" svg:x1="4.563cm" svg:y1="11.991cm" svg:x2="4.947cm" svg:y2="11.991cm">
          <text:p/>
        </draw:line>
        <draw:line draw:style-name="gr5" draw:text-style-name="P1" draw:layer="layout" svg:x1="20.3cm" svg:y1="13.3cm" svg:x2="19.9cm" svg:y2="13.3cm">
          <text:p/>
        </draw:line>
        <draw:line draw:style-name="gr5" draw:text-style-name="P1" xml:id="id27" draw:id="id27" draw:layer="layout" svg:x1="19.9cm" svg:y1="13.5cm" svg:x2="19.9cm" svg:y2="13.1cm">
          <text:p/>
        </draw:line>
        <draw:frame draw:style-name="gr6" draw:text-style-name="P6" draw:layer="layout" svg:width="1.004cm" svg:height="0.573cm" svg:x="18.88cm" svg:y="12.6cm">
          <draw:text-box>
            <text:p text:style-name="P13"><text:span text:style-name="T4">service</text:span></text:p>
          </draw:text-box>
        </draw:frame>
        <draw:custom-shape draw:style-name="gr11" draw:text-style-name="P4" xml:id="id43" draw:id="id43" draw:layer="Mise en page" svg:width="3.4cm" svg:height="2cm" svg:x="20.3cm" svg:y="12.9cm">
          <draw:glue-point draw:id="4" svg:x="-5cm" svg:y="-3cm" draw:escape-direction="left"/>
          <text:p text:style-name="P12"><text:span text:style-name="T2">RouterMonitor</text:span></text:p>
          <text:p text:style-name="P12"><text:span text:style-name="T2">ServiceImpl</text:span></text:p>
          <draw:enhanced-geometry svg:viewBox="0 0 21600 21600" draw:type="rectangle" draw:enhanced-path="M 0 0 L 21600 0 21600 21600 0 21600 0 0 Z N"/>
        </draw:custom-shape>
        <draw:custom-shape draw:style-name="gr12" draw:layer="Mise en page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5" draw:layer="layout" svg:width="1.723cm" svg:height="0.573cm" svg:x="24.967cm" svg:y="5.2cm">
          <draw:text-box>
            <text:p text:style-name="P13"><text:span text:style-name="T3">configuration</text:span></text:p>
          </draw:text-box>
        </draw:frame>
        <draw:frame draw:style-name="gr6" draw:text-style-name="P5" draw:layer="layout" svg:width="1.173cm" svg:height="0.573cm" svg:x="25.242cm" svg:y="6.201cm">
          <draw:text-box>
            <text:p text:style-name="P13"><text:span text:style-name="T3">topology</text:span></text:p>
          </draw:text-box>
        </draw:frame>
        <draw:frame draw:style-name="gr6" draw:text-style-name="P5" draw:layer="layout" svg:width="0.542cm" svg:height="0.573cm" svg:x="25.557cm" svg:y="7.202cm">
          <draw:text-box>
            <text:p text:style-name="P13"><text:span text:style-name="T3">jndi</text:span></text:p>
          </draw:text-box>
        </draw:frame>
        <draw:frame draw:style-name="gr6" draw:text-style-name="P5" draw:layer="layout" svg:width="0.547cm" svg:height="0.573cm" svg:x="25.555cm" svg:y="8.202cm">
          <draw:text-box>
            <text:p text:style-name="P13"><text:span text:style-name="T3">jmx</text:span></text:p>
          </draw:text-box>
        </draw:frame>
        <draw:frame draw:style-name="gr6" draw:text-style-name="P5" draw:layer="layout" svg:width="1.554cm" svg:height="0.573cm" svg:x="25.051cm" svg:y="9.303cm">
          <draw:text-box>
            <text:p text:style-name="P13"><text:span text:style-name="T3">persistence</text:span></text:p>
          </draw:text-box>
        </draw:frame>
        <draw:frame draw:style-name="gr6" draw:text-style-name="P5" draw:layer="layout" svg:width="2.147cm" svg:height="0.573cm" svg:x="24.755cm" svg:y="17.703cm">
          <draw:text-box>
            <text:p text:style-name="P13"><text:span text:style-name="T3">transporter-local</text:span></text:p>
          </draw:text-box>
        </draw:frame>
        <draw:frame draw:style-name="gr6" draw:text-style-name="P5" draw:layer="layout" svg:width="1.944cm" svg:height="0.573cm" svg:x="24.856cm" svg:y="18.803cm">
          <draw:text-box>
            <text:p text:style-name="P13"><text:span text:style-name="T3">transporter-tcp</text:span></text:p>
          </draw:text-box>
        </draw:frame>
        <draw:frame draw:style-name="gr6" draw:text-style-name="P11" draw:layer="layout" svg:width="0.839cm" svg:height="0.573cm" svg:x="1.677cm" svg:y="9.4cm">
          <draw:text-box>
            <text:p text:style-name="P15"><text:span text:style-name="T3">router</text:span></text:p>
          </draw:text-box>
        </draw:frame>
        <draw:frame draw:style-name="gr6" draw:text-style-name="P11" draw:layer="layout" svg:width="2.134cm" svg:height="0.573cm" svg:x="1.029cm" svg:y="10.5cm">
          <draw:text-box>
            <text:p text:style-name="P15"><text:span text:style-name="T3">transportlistener</text:span></text:p>
          </draw:text-box>
        </draw:frame>
        <draw:frame draw:style-name="gr6" draw:text-style-name="P11" draw:layer="layout" svg:width="1.186cm" svg:height="0.573cm" svg:x="1.503cm" svg:y="8.3cm">
          <draw:text-box>
            <text:p text:style-name="P15"><text:span text:style-name="T3">endpoint</text:span></text:p>
          </draw:text-box>
        </draw:frame>
        <draw:frame draw:style-name="gr6" draw:text-style-name="P11" draw:layer="layout" svg:width="2.325cm" svg:height="0.573cm" svg:x="0.934cm" svg:y="7.2cm">
          <draw:text-box>
            <text:p text:style-name="P15"><text:span text:style-name="T3">exchangechecker</text:span></text:p>
          </draw:text-box>
        </draw:frame>
        <draw:g>
          <draw:line draw:style-name="gr5" draw:text-style-name="P1" draw:layer="layout" svg:x1="23.734cm" svg:y1="13.2cm" svg:x2="24.034cm" svg:y2="13.2cm">
            <text:p/>
          </draw:line>
          <draw:line draw:style-name="gr5" draw:text-style-name="P1" draw:layer="layout" svg:x1="24.034cm" svg:y1="13cm" svg:x2="24.034cm" svg:y2="13.4cm">
            <text:p/>
          </draw:line>
        </draw:g>
        <draw:frame draw:style-name="gr6" draw:text-style-name="P7" draw:layer="layout" svg:width="1.554cm" svg:height="0.573cm" svg:x="23.034cm" svg:y="12.455cm">
          <draw:text-box>
            <text:p text:style-name="P14"><text:span text:style-name="T3">persistence</text:span></text:p>
          </draw:text-box>
        </draw:frame>
        <draw:line draw:style-name="gr5" draw:text-style-name="P1" draw:layer="layout" svg:x1="20.3cm" svg:y1="14.2cm" svg:x2="19.9cm" svg:y2="14.2cm">
          <text:p/>
        </draw:line>
        <draw:line draw:style-name="gr5" draw:text-style-name="P1" xml:id="id39" draw:id="id39" draw:layer="layout" svg:x1="19.9cm" svg:y1="14.4cm" svg:x2="19.9cm" svg:y2="14cm">
          <text:p/>
        </draw:line>
        <draw:frame draw:style-name="gr6" draw:text-style-name="P17" draw:layer="layout" svg:width="1.893cm" svg:height="0.573cm" svg:x="18.38cm" svg:y="13.5cm">
          <draw:text-box>
            <text:p text:style-name="P16"><text:span text:style-name="T6">sendermodule</text:span></text:p>
          </draw:text-box>
        </draw:frame>
        <draw:line draw:style-name="gr5" draw:text-style-name="P1" draw:layer="layout" svg:x1="4.563cm" svg:y1="13.19cm" svg:x2="4.563cm" svg:y2="12.79cm">
          <text:p/>
        </draw:line>
        <draw:frame draw:style-name="gr6" draw:text-style-name="P17" draw:layer="layout" svg:width="2.134cm" svg:height="0.573cm" svg:x="3.543cm" svg:y="12.29cm">
          <draw:text-box>
            <text:p text:style-name="P16"><text:span text:style-name="T6">transportlistener</text:span></text:p>
          </draw:text-box>
        </draw:frame>
        <draw:line draw:style-name="gr5" draw:text-style-name="P1" xml:id="id17" draw:id="id17" draw:layer="layout" svg:x1="4.563cm" svg:y1="12.991cm" svg:x2="4.947cm" svg:y2="12.991cm">
          <text:p/>
        </draw:line>
        <draw:line draw:style-name="gr5" draw:text-style-name="P1" draw:layer="layout" svg:x1="20.22cm" svg:y1="16.945cm" svg:x2="19.82cm" svg:y2="16.945cm">
          <text:p/>
        </draw:line>
        <draw:line draw:style-name="gr5" draw:text-style-name="P1" xml:id="id36" draw:id="id36" draw:layer="layout" svg:x1="19.82cm" svg:y1="17.145cm" svg:x2="19.82cm" svg:y2="16.745cm">
          <text:p/>
        </draw:line>
        <draw:frame draw:style-name="gr6" draw:text-style-name="P6" draw:layer="layout" svg:width="1.004cm" svg:height="0.573cm" svg:x="18.8cm" svg:y="16.245cm">
          <draw:text-box>
            <text:p text:style-name="P13"><text:span text:style-name="T4">service</text:span></text:p>
          </draw:text-box>
        </draw:frame>
        <draw:custom-shape draw:style-name="gr3" draw:text-style-name="P4" draw:layer="layout" svg:width="3.4cm" svg:height="2cm" svg:x="20.22cm" svg:y="15.745cm">
          <draw:glue-point draw:id="4" svg:x="-5cm" svg:y="-3cm" draw:escape-direction="left"/>
          <text:p text:style-name="P12"><text:span text:style-name="T2">PriorityOrderer</text:span></text:p>
          <text:p text:style-name="P12"><text:span text:style-name="T2">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23.654cm" svg:y1="16.045cm" svg:x2="23.954cm" svg:y2="16.045cm">
            <text:p/>
          </draw:line>
          <draw:line draw:style-name="gr5" draw:text-style-name="P1" draw:layer="layout" svg:x1="23.954cm" svg:y1="15.845cm" svg:x2="23.954cm" svg:y2="16.245cm">
            <text:p/>
          </draw:line>
        </draw:g>
        <draw:frame draw:style-name="gr6" draw:text-style-name="P7" draw:layer="layout" svg:width="1.554cm" svg:height="0.573cm" svg:x="22.954cm" svg:y="15.3cm">
          <draw:text-box>
            <text:p text:style-name="P14"><text:span text:style-name="T3">persistence</text:span></text:p>
          </draw:text-box>
        </draw:frame>
        <draw:line draw:style-name="gr5" draw:text-style-name="P1" draw:layer="layout" svg:x1="20.22cm" svg:y1="16.045cm" svg:x2="19.82cm" svg:y2="16.045cm">
          <text:p/>
        </draw:line>
        <draw:line draw:style-name="gr5" draw:text-style-name="P1" xml:id="id25" draw:id="id25" draw:layer="layout" svg:x1="19.82cm" svg:y1="16.245cm" svg:x2="19.82cm" svg:y2="15.845cm">
          <text:p/>
        </draw:line>
        <draw:frame draw:style-name="gr6" draw:text-style-name="P17" draw:layer="layout" svg:width="1.96cm" svg:height="0.573cm" svg:x="18.3cm" svg:y="15.345cm">
          <draw:text-box>
            <text:p text:style-name="P16"><text:span text:style-name="T6">prioritymodifier</text:span></text:p>
          </draw:text-box>
        </draw:frame>
        <draw:line draw:style-name="gr5" draw:text-style-name="P1" draw:layer="layout" svg:x1="12.612cm" svg:y1="10.1cm" svg:x2="12.212cm" svg:y2="10.1cm">
          <text:p/>
        </draw:line>
        <draw:line draw:style-name="gr5" draw:text-style-name="P1" xml:id="id33" draw:id="id33" draw:layer="layout" svg:x1="12.212cm" svg:y1="10.3cm" svg:x2="12.212cm" svg:y2="9.9cm">
          <text:p/>
        </draw:line>
        <draw:frame draw:style-name="gr6" draw:text-style-name="P6" draw:layer="layout" svg:width="1.004cm" svg:height="0.573cm" svg:x="11.192cm" svg:y="9.4cm">
          <draw:text-box>
            <text:p text:style-name="P13"><text:span text:style-name="T4">service</text:span></text:p>
          </draw:text-box>
        </draw:frame>
        <draw:custom-shape draw:style-name="gr3" draw:text-style-name="P4" draw:layer="layout" svg:width="3.4cm" svg:height="2cm" svg:x="12.612cm" svg:y="9.7cm">
          <draw:glue-point draw:id="4" svg:x="-5cm" svg:y="-3cm" draw:escape-direction="left"/>
          <text:p text:style-name="P12"><text:span text:style-name="T2">FlowController</text:span></text:p>
          <text:p text:style-name="P12"><text:span text:style-name="T2">Module</text:span></text:p>
          <draw:enhanced-geometry svg:viewBox="0 0 21600 21600" draw:type="rectangle" draw:enhanced-path="M 0 0 L 21600 0 21600 21600 0 21600 0 0 Z N"/>
        </draw:custom-shape>
        <draw:g xml:id="id24" draw:id="id24">
          <draw:line draw:style-name="gr5" draw:text-style-name="P1" draw:layer="layout" svg:x1="16.046cm" svg:y1="11cm" svg:x2="16.346cm" svg:y2="11cm">
            <text:p/>
          </draw:line>
          <draw:line draw:style-name="gr5" draw:text-style-name="P1" draw:layer="layout" svg:x1="16.346cm" svg:y1="10.8cm" svg:x2="16.346cm" svg:y2="11.2cm">
            <text:p/>
          </draw:line>
        </draw:g>
        <draw:frame draw:style-name="gr6" draw:text-style-name="P7" draw:layer="layout" svg:width="1.96cm" svg:height="0.573cm" svg:x="16.046cm" svg:y="10.255cm">
          <draw:text-box>
            <text:p text:style-name="P18"><text:span text:style-name="T7">prioritymodifier</text:span></text:p>
          </draw:text-box>
        </draw:frame>
        <draw:g xml:id="id26" draw:id="id26">
          <draw:line draw:style-name="gr5" draw:text-style-name="P1" draw:layer="layout" svg:x1="16.046cm" svg:y1="10.001cm" svg:x2="16.346cm" svg:y2="10.001cm">
            <text:p/>
          </draw:line>
          <draw:line draw:style-name="gr5" draw:text-style-name="P1" draw:layer="layout" svg:x1="16.346cm" svg:y1="9.801cm" svg:x2="16.346cm" svg:y2="10.201cm">
            <text:p/>
          </draw:line>
        </draw:g>
        <draw:frame draw:style-name="gr6" draw:text-style-name="P7" draw:layer="layout" svg:width="1.783cm" svg:height="0.573cm" svg:x="16.046cm" svg:y="9.256cm">
          <draw:text-box>
            <text:p text:style-name="P18"><text:span text:style-name="T7">routermonitor</text:span></text:p>
          </draw:text-box>
        </draw:frame>
        <draw:line draw:style-name="gr5" draw:text-style-name="P1" draw:layer="layout" svg:x1="12.612cm" svg:y1="13.901cm" svg:x2="12.212cm" svg:y2="13.901cm">
          <text:p/>
        </draw:line>
        <draw:line draw:style-name="gr5" draw:text-style-name="P1" draw:layer="layout" svg:x1="12.212cm" svg:y1="14.101cm" svg:x2="12.212cm" svg:y2="13.701cm">
          <text:p/>
        </draw:line>
        <draw:frame draw:style-name="gr6" draw:text-style-name="P6" draw:layer="layout" svg:width="1.004cm" svg:height="0.573cm" svg:x="11.192cm" svg:y="13.201cm">
          <draw:text-box>
            <text:p text:style-name="P13"><text:span text:style-name="T4">service</text:span></text:p>
          </draw:text-box>
        </draw:frame>
        <draw:custom-shape draw:style-name="gr3" draw:text-style-name="P4" xml:id="id34" draw:id="id34" draw:layer="layout" svg:width="3.4cm" svg:height="2cm" svg:x="12.612cm" svg:y="13.501cm">
          <draw:glue-point draw:id="4" svg:x="-5cm" svg:y="-3cm" draw:escape-direction="left"/>
          <text:p text:style-name="P12"><text:span text:style-name="T2">FlowFilter</text:span></text:p>
          <text:p text:style-name="P12"><text:span text:style-name="T2">Module</text:span></text:p>
          <draw:enhanced-geometry svg:viewBox="0 0 21600 21600" draw:type="rectangle" draw:enhanced-path="M 0 0 L 21600 0 21600 21600 0 21600 0 0 Z N"/>
        </draw:custom-shape>
        <draw:g xml:id="id28" draw:id="id28">
          <draw:line draw:style-name="gr5" draw:text-style-name="P1" draw:layer="layout" svg:x1="16.046cm" svg:y1="13.801cm" svg:x2="16.346cm" svg:y2="13.801cm">
            <text:p/>
          </draw:line>
          <draw:line draw:style-name="gr5" draw:text-style-name="P1" draw:layer="layout" svg:x1="16.346cm" svg:y1="13.601cm" svg:x2="16.346cm" svg:y2="14.001cm">
            <text:p/>
          </draw:line>
        </draw:g>
        <draw:frame draw:style-name="gr6" draw:text-style-name="P7" draw:layer="layout" svg:width="1.96cm" svg:height="0.573cm" svg:x="16.046cm" svg:y="13.056cm">
          <draw:text-box>
            <text:p text:style-name="P18"><text:span text:style-name="T7">prioritymodifier</text:span></text:p>
          </draw:text-box>
        </draw:frame>
        <draw:line draw:style-name="gr5" draw:text-style-name="P1" draw:layer="layout" svg:x1="12.612cm" svg:y1="17.202cm" svg:x2="12.212cm" svg:y2="17.202cm">
          <text:p/>
        </draw:line>
        <draw:line draw:style-name="gr5" draw:text-style-name="P1" xml:id="id38" draw:id="id38" draw:layer="layout" svg:x1="12.212cm" svg:y1="17.402cm" svg:x2="12.212cm" svg:y2="17.002cm">
          <text:p/>
        </draw:line>
        <draw:frame draw:style-name="gr6" draw:text-style-name="P6" draw:layer="layout" svg:width="1.004cm" svg:height="0.573cm" svg:x="11.192cm" svg:y="16.502cm">
          <draw:text-box>
            <text:p text:style-name="P13"><text:span text:style-name="T4">service</text:span></text:p>
          </draw:text-box>
        </draw:frame>
        <draw:custom-shape draw:style-name="gr3" draw:text-style-name="P4" draw:layer="layout" svg:width="3.4cm" svg:height="2cm" svg:x="12.612cm" svg:y="16.802cm">
          <draw:glue-point draw:id="4" svg:x="-5cm" svg:y="-3cm" draw:escape-direction="left"/>
          <text:p text:style-name="P12"><text:span text:style-name="T2">Transport</text:span></text:p>
          <text:p text:style-name="P12"><text:span text:style-name="T2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6.046cm" svg:y1="17.102cm" svg:x2="16.346cm" svg:y2="17.102cm">
            <text:p/>
          </draw:line>
          <draw:line draw:style-name="gr5" draw:text-style-name="P1" draw:layer="layout" svg:x1="16.346cm" svg:y1="16.902cm" svg:x2="16.346cm" svg:y2="17.302cm">
            <text:p/>
          </draw:line>
        </draw:g>
        <draw:frame draw:style-name="gr6" draw:text-style-name="P7" draw:layer="layout" svg:width="1.723cm" svg:height="0.573cm" svg:x="16.046cm" svg:y="16.357cm">
          <draw:text-box>
            <text:p text:style-name="P18"><text:span text:style-name="T7">configuration</text:span></text:p>
          </draw:text-box>
        </draw:frame>
        <draw:line draw:style-name="gr5" draw:text-style-name="P1" draw:layer="layout" svg:x1="12.612cm" svg:y1="6.045cm" svg:x2="12.212cm" svg:y2="6.045cm">
          <text:p/>
        </draw:line>
        <draw:line draw:style-name="gr5" draw:text-style-name="P1" xml:id="id37" draw:id="id37" draw:layer="layout" svg:x1="12.212cm" svg:y1="6.245cm" svg:x2="12.212cm" svg:y2="5.845cm">
          <text:p/>
        </draw:line>
        <draw:frame draw:style-name="gr6" draw:text-style-name="P6" draw:layer="layout" svg:width="1.004cm" svg:height="0.573cm" svg:x="11.192cm" svg:y="5.345cm">
          <draw:text-box>
            <text:p text:style-name="P13"><text:span text:style-name="T4">service</text:span></text:p>
          </draw:text-box>
        </draw:frame>
        <draw:custom-shape draw:style-name="gr3" draw:text-style-name="P4" draw:layer="layout" svg:width="3.4cm" svg:height="3.697cm" svg:x="12.612cm" svg:y="5.645cm">
          <draw:glue-point draw:id="4" svg:x="-5cm" svg:y="-3cm" draw:escape-direction="left"/>
          <text:p text:style-name="P12"><text:span text:style-name="T2">Endpoint</text:span></text:p>
          <text:p text:style-name="P12"><text:span text:style-name="T2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6.046cm" svg:y1="5.945cm" svg:x2="16.346cm" svg:y2="5.945cm">
            <text:p/>
          </draw:line>
          <draw:line draw:style-name="gr5" draw:text-style-name="P1" draw:layer="layout" svg:x1="16.346cm" svg:y1="5.745cm" svg:x2="16.346cm" svg:y2="6.145cm">
            <text:p/>
          </draw:line>
        </draw:g>
        <draw:frame draw:style-name="gr6" draw:text-style-name="P7" draw:layer="layout" svg:width="1.723cm" svg:height="0.573cm" svg:x="16.046cm" svg:y="5.2cm">
          <draw:text-box>
            <text:p text:style-name="P18"><text:span text:style-name="T7">configuration</text:span></text:p>
          </draw:text-box>
        </draw:frame>
        <draw:g>
          <draw:line draw:style-name="gr5" draw:text-style-name="P1" draw:layer="layout" svg:x1="16.047cm" svg:y1="6.846cm" svg:x2="16.347cm" svg:y2="6.846cm">
            <text:p/>
          </draw:line>
          <draw:line draw:style-name="gr5" draw:text-style-name="P1" draw:layer="layout" svg:x1="16.347cm" svg:y1="6.646cm" svg:x2="16.347cm" svg:y2="7.046cm">
            <text:p/>
          </draw:line>
        </draw:g>
        <draw:frame draw:style-name="gr6" draw:text-style-name="P7" draw:layer="layout" svg:width="1.186cm" svg:height="0.573cm" svg:x="16.047cm" svg:y="6.101cm">
          <draw:text-box>
            <text:p text:style-name="P18"><text:span text:style-name="T7">endpoint</text:span></text:p>
          </draw:text-box>
        </draw:frame>
        <draw:g xml:id="id40" draw:id="id40">
          <draw:line draw:style-name="gr5" draw:text-style-name="P1" draw:layer="layout" svg:x1="16.047cm" svg:y1="7.847cm" svg:x2="16.347cm" svg:y2="7.847cm">
            <text:p/>
          </draw:line>
          <draw:line draw:style-name="gr5" draw:text-style-name="P1" draw:layer="layout" svg:x1="16.347cm" svg:y1="7.647cm" svg:x2="16.347cm" svg:y2="8.047cm">
            <text:p/>
          </draw:line>
        </draw:g>
        <draw:frame draw:style-name="gr6" draw:text-style-name="P7" draw:layer="layout" svg:width="1.097cm" svg:height="0.573cm" svg:x="16.047cm" svg:y="7.102cm">
          <draw:text-box>
            <text:p text:style-name="P18"><text:span text:style-name="T7">checker</text:span></text:p>
          </draw:text-box>
        </draw:frame>
        <draw:g>
          <draw:line draw:style-name="gr5" draw:text-style-name="P1" draw:layer="layout" svg:x1="16.047cm" svg:y1="8.847cm" svg:x2="16.347cm" svg:y2="8.847cm">
            <text:p/>
          </draw:line>
          <draw:line draw:style-name="gr5" draw:text-style-name="P1" draw:layer="layout" svg:x1="16.347cm" svg:y1="8.647cm" svg:x2="16.347cm" svg:y2="9.047cm">
            <text:p/>
          </draw:line>
        </draw:g>
        <draw:frame draw:style-name="gr6" draw:text-style-name="P7" draw:layer="layout" svg:width="1.173cm" svg:height="0.573cm" svg:x="16.047cm" svg:y="8.102cm">
          <draw:text-box>
            <text:p text:style-name="P18"><text:span text:style-name="T7">topology</text:span></text:p>
          </draw:text-box>
        </draw:frame>
        <draw:line draw:style-name="gr5" draw:text-style-name="P1" draw:layer="layout" svg:x1="5.219cm" svg:y1="2.8cm" svg:x2="4.819cm" svg:y2="2.8cm">
          <text:p/>
        </draw:line>
        <draw:line draw:style-name="gr5" draw:text-style-name="P1" draw:layer="layout" svg:x1="4.819cm" svg:y1="3cm" svg:x2="4.819cm" svg:y2="2.6cm">
          <text:p/>
        </draw:line>
        <draw:frame draw:style-name="gr6" draw:text-style-name="P6" draw:layer="layout" svg:width="1.004cm" svg:height="0.573cm" svg:x="3.799cm" svg:y="2.1cm">
          <draw:text-box>
            <text:p text:style-name="P13"><text:span text:style-name="T4">service</text:span></text:p>
          </draw:text-box>
        </draw:frame>
        <draw:custom-shape draw:style-name="gr3" draw:text-style-name="P4" xml:id="id21" draw:id="id21" draw:layer="layout" svg:width="3.4cm" svg:height="2cm" svg:x="5.219cm" svg:y="2.4cm">
          <draw:glue-point draw:id="4" svg:x="-5cm" svg:y="-3cm" draw:escape-direction="left"/>
          <text:p text:style-name="P12"><text:span text:style-name="T2">Exchange</text:span></text:p>
          <text:p text:style-name="P12"><text:span text:style-name="T2">CheckerClient</text:span></text:p>
          <text:p text:style-name="P12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8.653cm" svg:y1="2.7cm" svg:x2="8.953cm" svg:y2="2.7cm">
            <text:p/>
          </draw:line>
          <draw:line draw:style-name="gr5" draw:text-style-name="P1" draw:layer="layout" svg:x1="8.953cm" svg:y1="2.5cm" svg:x2="8.953cm" svg:y2="2.9cm">
            <text:p/>
          </draw:line>
        </draw:g>
        <draw:frame draw:style-name="gr6" draw:text-style-name="P7" draw:layer="layout" svg:width="0.547cm" svg:height="0.573cm" svg:x="8.653cm" svg:y="1.955cm">
          <draw:text-box>
            <text:p text:style-name="P18"><text:span text:style-name="T7">jmx</text:span></text:p>
          </draw:text-box>
        </draw:frame>
        <draw:custom-shape draw:style-name="gr3" draw:text-style-name="P4" draw:layer="layout" svg:width="3.4cm" svg:height="2.655cm" svg:x="19.22cm" svg:y="2.945cm">
          <draw:glue-point draw:id="4" svg:x="-5cm" svg:y="-4.398cm" draw:escape-direction="left"/>
          <text:p text:style-name="P12"><text:span text:style-name="T2">EndpointRegistry</text:span></text:p>
          <text:p text:style-name="P12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82cm" svg:y1="3.545cm" svg:x2="18.82cm" svg:y2="3.145cm">
          <text:p/>
        </draw:line>
        <draw:frame draw:style-name="gr6" draw:text-style-name="P6" draw:layer="layout" svg:width="1.004cm" svg:height="0.573cm" svg:x="17.8cm" svg:y="2.645cm">
          <draw:text-box>
            <text:p text:style-name="P13"><text:span text:style-name="T4">service</text:span></text:p>
          </draw:text-box>
        </draw:frame>
        <draw:g>
          <draw:line draw:style-name="gr5" draw:text-style-name="P1" draw:layer="layout" svg:x1="22.62cm" svg:y1="3.345cm" svg:x2="22.92cm" svg:y2="3.345cm">
            <text:p/>
          </draw:line>
          <draw:line draw:style-name="gr5" draw:text-style-name="P1" draw:layer="layout" svg:x1="22.92cm" svg:y1="3.145cm" svg:x2="22.92cm" svg:y2="3.545cm">
            <text:p/>
          </draw:line>
        </draw:g>
        <draw:frame draw:style-name="gr6" draw:text-style-name="P7" draw:layer="layout" svg:width="1.723cm" svg:height="0.573cm" svg:x="22.62cm" svg:y="2.6cm">
          <draw:text-box>
            <text:p text:style-name="P14"><text:span text:style-name="T3">configuration</text:span></text:p>
          </draw:text-box>
        </draw:frame>
        <draw:g>
          <draw:line draw:style-name="gr5" draw:text-style-name="P1" draw:layer="layout" svg:x1="22.62cm" svg:y1="4.246cm" svg:x2="22.92cm" svg:y2="4.246cm">
            <text:p/>
          </draw:line>
          <draw:line draw:style-name="gr5" draw:text-style-name="P1" draw:layer="layout" svg:x1="22.92cm" svg:y1="4.046cm" svg:x2="22.92cm" svg:y2="4.446cm">
            <text:p/>
          </draw:line>
        </draw:g>
        <draw:frame draw:style-name="gr6" draw:text-style-name="P5" draw:layer="layout" svg:width="1.173cm" svg:height="0.573cm" svg:x="22.62cm" svg:y="3.501cm">
          <draw:text-box>
            <text:p text:style-name="P13"><text:span text:style-name="T3">topology</text:span></text:p>
          </draw:text-box>
        </draw:frame>
        <draw:g>
          <draw:line draw:style-name="gr5" draw:text-style-name="P1" draw:layer="layout" svg:x1="22.62cm" svg:y1="5.246cm" svg:x2="22.92cm" svg:y2="5.246cm">
            <text:p/>
          </draw:line>
          <draw:line draw:style-name="gr5" draw:text-style-name="P1" draw:layer="layout" svg:x1="22.92cm" svg:y1="5.046cm" svg:x2="22.92cm" svg:y2="5.446cm">
            <text:p/>
          </draw:line>
        </draw:g>
        <draw:frame draw:style-name="gr6" draw:text-style-name="P5" draw:layer="layout" svg:width="1.16cm" svg:height="0.573cm" svg:x="22.62cm" svg:y="4.501cm">
          <draw:text-box>
            <text:p text:style-name="P13"><text:span text:style-name="T3">listeners</text:span></text:p>
          </draw:text-box>
        </draw:frame>
        <draw:line draw:style-name="gr5" draw:text-style-name="P1" xml:id="id23" draw:id="id23" draw:layer="layout" svg:x1="18.82cm" svg:y1="3.346cm" svg:x2="19.204cm" svg:y2="3.346cm">
          <text:p/>
        </draw:line>
        <draw:connector draw:style-name="gr13" draw:text-style-name="P1" draw:layer="layout" draw:line-skew="-0.682cm" svg:x1="2.6cm" svg:y1="11.3cm" svg:x2="4.563cm" svg:y2="12.991cm" draw:start-shape="id16" draw:start-glue-point="1" draw:end-shape="id17" draw:end-glue-point="3" svg:d="m2600 11300h300v1691h1663" svg:viewBox="0 0 1964 1692">
          <text:p/>
        </draw:connector>
        <draw:connector draw:style-name="gr13" draw:text-style-name="P1" draw:layer="layout" draw:line-skew="-0.282cm" svg:x1="2.6cm" svg:y1="10.2cm" svg:x2="4.563cm" svg:y2="11.991cm" draw:start-shape="id18" draw:start-glue-point="1" draw:end-shape="id19" draw:end-glue-point="3" svg:d="m2600 10200h700v1791h1263" svg:viewBox="0 0 1964 1792">
          <text:p/>
        </draw:connector>
        <draw:connector draw:style-name="gr13" draw:text-style-name="P1" draw:layer="layout" draw:line-skew="-0.31cm" svg:x1="2.6cm" svg:y1="8cm" svg:x2="5.219cm" svg:y2="2.8cm" draw:start-shape="id20" draw:start-glue-point="1" draw:end-shape="id21" draw:end-glue-point="4" svg:d="m2600 8000h1000v-5200h1619" svg:viewBox="0 0 2620 5201">
          <text:p/>
        </draw:connector>
        <draw:connector draw:style-name="gr13" draw:text-style-name="P1" draw:layer="layout" draw:line-skew="-1.71cm" svg:x1="2.6cm" svg:y1="9.1cm" svg:x2="18.82cm" svg:y2="3.346cm" draw:start-shape="id22" draw:start-glue-point="1" draw:end-shape="id23" draw:end-glue-point="3" svg:d="m2600 9100h6400v-5754h9820" svg:viewBox="0 0 16221 5755">
          <text:p/>
        </draw:connector>
        <draw:connector draw:style-name="gr13" draw:text-style-name="P1" draw:layer="layout" draw:line-skew="0.117cm" svg:x1="16.346cm" svg:y1="11cm" svg:x2="19.82cm" svg:y2="16.045cm" draw:start-shape="id24" draw:start-glue-point="1" draw:end-shape="id25" draw:end-glue-point="1" svg:d="m16346 11000h1854v5045h1620" svg:viewBox="0 0 3475 5046">
          <text:p/>
        </draw:connector>
        <draw:connector draw:style-name="gr13" draw:text-style-name="P1" draw:layer="layout" draw:line-skew="0.477cm" svg:x1="16.346cm" svg:y1="10.001cm" svg:x2="19.9cm" svg:y2="13.3cm" draw:start-shape="id26" draw:start-glue-point="1" draw:end-shape="id27" draw:end-glue-point="1" svg:d="m16346 10001h2254v3299h1300" svg:viewBox="0 0 3555 3300">
          <text:p/>
        </draw:connector>
        <draw:connector draw:style-name="gr13" draw:text-style-name="P1" draw:layer="layout" draw:line-skew="-0.083cm" svg:x1="16.346cm" svg:y1="13.801cm" svg:x2="19.82cm" svg:y2="16.045cm" draw:start-shape="id28" draw:start-glue-point="1" draw:end-shape="id25" draw:end-glue-point="1" svg:d="m16346 13801h1654v2244h1820" svg:viewBox="0 0 3475 2245">
          <text:p/>
        </draw:connector>
        <draw:connector draw:style-name="gr13" draw:text-style-name="P1" draw:layer="layout" draw:line-skew="-7.233cm" svg:x1="25.402cm" svg:y1="19.502cm" svg:x2="8.663cm" svg:y2="16.893cm" draw:start-shape="id29" draw:start-glue-point="3" draw:end-shape="id30" draw:end-glue-point="1" svg:d="m25402 19502h-15602v-2609h-1137" svg:viewBox="0 0 16740 2610">
          <text:p/>
        </draw:connector>
        <draw:connector draw:style-name="gr13" draw:text-style-name="P1" draw:layer="layout" draw:line-skew="-2.932cm" svg:x1="16.8cm" svg:y1="19.3cm" svg:x2="8.663cm" svg:y2="16.893cm" draw:start-shape="id31" draw:start-glue-point="3" draw:end-shape="id30" draw:end-glue-point="1" svg:d="m16800 19300h-7000v-2407h-1137" svg:viewBox="0 0 8138 2408">
          <text:p/>
        </draw:connector>
        <draw:connector draw:style-name="gr13" draw:text-style-name="P1" draw:layer="layout" draw:line-skew="0.562cm" svg:x1="8.663cm" svg:y1="15.892cm" svg:x2="12.212cm" svg:y2="10.1cm" draw:start-shape="id32" draw:start-glue-point="1" draw:end-shape="id33" draw:end-glue-point="1" svg:d="m8663 15892h2337v-5792h1212" svg:viewBox="0 0 3550 5793">
          <text:p/>
        </draw:connector>
        <draw:connector draw:style-name="gr13" draw:text-style-name="P1" draw:layer="layout" draw:line-skew="0.362cm" svg:x1="8.663cm" svg:y1="15.892cm" svg:x2="12.612cm" svg:y2="13.901cm" draw:start-shape="id32" draw:start-glue-point="1" draw:end-shape="id34" draw:end-glue-point="4" svg:d="m8663 15892h2337v-1991h1612" svg:viewBox="0 0 3950 1992">
          <text:p/>
        </draw:connector>
        <draw:line draw:style-name="gr14" draw:text-style-name="P1" xml:id="id31" draw:id="id31" draw:layer="layout" svg:x1="16.8cm" svg:y1="19.3cm" svg:x2="19cm" svg:y2="19.3cm">
          <text:p/>
        </draw:line>
        <draw:connector draw:style-name="gr13" draw:text-style-name="P1" draw:layer="layout" draw:line-skew="2.399cm" svg:x1="19cm" svg:y1="19.3cm" svg:x2="25.402cm" svg:y2="18.402cm" draw:start-shape="id31" draw:start-glue-point="1" draw:end-shape="id35" draw:end-glue-point="3" svg:d="m19000 19300h5600v-898h802" svg:viewBox="0 0 6403 899">
          <text:p/>
        </draw:connector>
        <draw:connector draw:style-name="gr13" draw:text-style-name="P1" draw:layer="layout" draw:line-skew="3.527cm" svg:x1="8.663cm" svg:y1="15.892cm" svg:x2="19.82cm" svg:y2="16.945cm" draw:start-shape="id32" draw:start-glue-point="1" draw:end-shape="id36" draw:end-glue-point="1" svg:d="m8663 15892h9106v1053h2051" svg:viewBox="0 0 11158 1054">
          <text:p/>
        </draw:connector>
        <draw:connector draw:style-name="gr13" draw:text-style-name="P1" draw:layer="layout" draw:line-skew="0.562cm" svg:x1="8.663cm" svg:y1="15.892cm" svg:x2="12.212cm" svg:y2="6.045cm" draw:start-shape="id32" draw:start-glue-point="1" draw:end-shape="id37" draw:end-glue-point="1" svg:d="m8663 15892h2337v-9847h1212" svg:viewBox="0 0 3550 9848">
          <text:p/>
        </draw:connector>
        <draw:connector draw:style-name="gr13" draw:text-style-name="P1" draw:layer="layout" draw:line-skew="0.562cm" svg:x1="8.663cm" svg:y1="15.892cm" svg:x2="12.212cm" svg:y2="17.202cm" draw:start-shape="id32" draw:start-glue-point="1" draw:end-shape="id38" draw:end-glue-point="1" svg:d="m8663 15892h2337v1310h1212" svg:viewBox="0 0 3550 1311">
          <text:p/>
        </draw:connector>
        <draw:connector draw:style-name="gr13" draw:text-style-name="P1" draw:layer="layout" draw:line-skew="2.318cm" svg:x1="8.663cm" svg:y1="15.892cm" svg:x2="19.9cm" svg:y2="14.2cm" draw:start-shape="id32" draw:start-glue-point="1" draw:end-shape="id39" draw:end-glue-point="1" svg:d="m8663 15892h7937v-1692h3300" svg:viewBox="0 0 11238 1693">
          <text:p/>
        </draw:connector>
        <draw:connector draw:style-name="gr13" draw:text-style-name="P1" draw:layer="layout" draw:line-skew="7.952cm -4.824cm -1.118cm" svg:x1="16.347cm" svg:y1="7.847cm" svg:x2="5.219cm" svg:y2="2.8cm" draw:start-shape="id40" draw:start-glue-point="1" draw:end-shape="id21" draw:end-glue-point="4" svg:d="m16347 7847h8453v-6647h-21200v1600h1619" svg:viewBox="0 0 21201 6648">
          <text:p/>
        </draw:connector>
        <draw:line draw:style-name="gr14" draw:text-style-name="P1" xml:id="id42" draw:id="id42" draw:layer="layout" svg:x1="12.6cm" svg:y1="4.8cm" svg:x2="15.6cm" svg:y2="4.8cm">
          <text:p/>
        </draw:line>
        <draw:connector draw:style-name="gr13" draw:text-style-name="P1" draw:layer="layout" svg:x1="8.663cm" svg:y1="12.891cm" svg:x2="12.6cm" svg:y2="4.8cm" draw:start-shape="id41" draw:start-glue-point="1" draw:end-shape="id42" draw:end-glue-point="3" svg:d="m8663 12891h1969v-8091h1968" svg:viewBox="0 0 3938 8092">
          <text:p/>
        </draw:connector>
        <draw:connector draw:style-name="gr13" draw:text-style-name="P1" draw:layer="layout" draw:line-skew="0.65cm" svg:x1="15.6cm" svg:y1="4.8cm" svg:x2="20.3cm" svg:y2="13.3cm" draw:start-shape="id42" draw:start-glue-point="1" draw:end-shape="id43" draw:end-glue-point="4" svg:d="m15600 4800h3000v8500h1700" svg:viewBox="0 0 4701 8501">
          <text:p/>
        </draw:connector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g xml:id="id84" draw:id="id84">
          <draw:line draw:style-name="gr5" draw:text-style-name="P1" draw:layer="layout" svg:x1="25.866cm" svg:y1="7.745cm" svg:x2="26.166cm" svg:y2="7.745cm">
            <text:p/>
          </draw:line>
          <draw:line draw:style-name="gr5" draw:text-style-name="P1" draw:layer="layout" svg:x1="26.166cm" svg:y1="7.545cm" svg:x2="26.166cm" svg:y2="7.945cm">
            <text:p/>
          </draw:line>
        </draw:g>
        <draw:frame draw:style-name="gr6" draw:text-style-name="P9" draw:layer="layout" svg:width="1.863cm" svg:height="0.962cm" svg:x="0.4cm" svg:y="19.638cm">
          <draw:text-box>
            <text:p><text:span text:style-name="T5">Petals</text:span></text:p>
          </draw:text-box>
        </draw:frame>
        <draw:g xml:id="id47" draw:id="id47">
          <draw:line draw:style-name="gr5" draw:text-style-name="P1" draw:layer="layout" svg:x1="12.691cm" svg:y1="2.045cm" svg:x2="12.991cm" svg:y2="2.045cm">
            <text:p/>
          </draw:line>
          <draw:line draw:style-name="gr5" draw:text-style-name="P1" draw:layer="layout" svg:x1="12.991cm" svg:y1="1.845cm" svg:x2="12.991cm" svg:y2="2.245cm">
            <text:p/>
          </draw:line>
        </draw:g>
        <draw:g xml:id="id48" draw:id="id48">
          <draw:line draw:style-name="gr5" draw:text-style-name="P1" draw:layer="layout" svg:x1="12.691cm" svg:y1="2.946cm" svg:x2="12.991cm" svg:y2="2.946cm">
            <text:p/>
          </draw:line>
          <draw:line draw:style-name="gr5" draw:text-style-name="P1" draw:layer="layout" svg:x1="12.991cm" svg:y1="2.746cm" svg:x2="12.991cm" svg:y2="3.146cm">
            <text:p/>
          </draw:line>
        </draw:g>
        <draw:g xml:id="id50" draw:id="id50">
          <draw:line draw:style-name="gr5" draw:text-style-name="P1" draw:layer="layout" svg:x1="12.691cm" svg:y1="3.946cm" svg:x2="12.991cm" svg:y2="3.946cm">
            <text:p/>
          </draw:line>
          <draw:line draw:style-name="gr5" draw:text-style-name="P1" draw:layer="layout" svg:x1="12.991cm" svg:y1="3.746cm" svg:x2="12.991cm" svg:y2="4.146cm">
            <text:p/>
          </draw:line>
        </draw:g>
        <draw:g xml:id="id52" draw:id="id52">
          <draw:line draw:style-name="gr5" draw:text-style-name="P1" draw:layer="layout" svg:x1="12.691cm" svg:y1="4.946cm" svg:x2="12.991cm" svg:y2="4.946cm">
            <text:p/>
          </draw:line>
          <draw:line draw:style-name="gr5" draw:text-style-name="P1" draw:layer="layout" svg:x1="12.991cm" svg:y1="4.746cm" svg:x2="12.991cm" svg:y2="5.146cm">
            <text:p/>
          </draw:line>
        </draw:g>
        <draw:g xml:id="id54" draw:id="id54">
          <draw:line draw:style-name="gr5" draw:text-style-name="P1" draw:layer="layout" svg:x1="12.691cm" svg:y1="5.947cm" svg:x2="12.991cm" svg:y2="5.947cm">
            <text:p/>
          </draw:line>
          <draw:line draw:style-name="gr5" draw:text-style-name="P1" draw:layer="layout" svg:x1="12.991cm" svg:y1="5.747cm" svg:x2="12.991cm" svg:y2="6.147cm">
            <text:p/>
          </draw:line>
        </draw:g>
        <draw:g xml:id="id58" draw:id="id58">
          <draw:line draw:style-name="gr5" draw:text-style-name="P1" draw:layer="layout" svg:x1="12.691cm" svg:y1="6.948cm" svg:x2="12.991cm" svg:y2="6.948cm">
            <text:p/>
          </draw:line>
          <draw:line draw:style-name="gr5" draw:text-style-name="P1" draw:layer="layout" svg:x1="12.991cm" svg:y1="6.748cm" svg:x2="12.991cm" svg:y2="7.148cm">
            <text:p/>
          </draw:line>
        </draw:g>
        <draw:g xml:id="id56" draw:id="id56">
          <draw:line draw:style-name="gr5" draw:text-style-name="P1" draw:layer="layout" svg:x1="12.692cm" svg:y1="7.949cm" svg:x2="12.992cm" svg:y2="7.949cm">
            <text:p/>
          </draw:line>
          <draw:line draw:style-name="gr5" draw:text-style-name="P1" draw:layer="layout" svg:x1="12.992cm" svg:y1="7.749cm" svg:x2="12.992cm" svg:y2="8.149cm">
            <text:p/>
          </draw:line>
        </draw:g>
        <draw:g xml:id="id117" draw:id="id117">
          <draw:line draw:style-name="gr5" draw:text-style-name="P1" draw:layer="layout" svg:x1="12.693cm" svg:y1="8.85cm" svg:x2="12.993cm" svg:y2="8.85cm">
            <text:p/>
          </draw:line>
          <draw:line draw:style-name="gr5" draw:text-style-name="P1" draw:layer="layout" svg:x1="12.993cm" svg:y1="8.65cm" svg:x2="12.993cm" svg:y2="9.05cm">
            <text:p/>
          </draw:line>
        </draw:g>
        <draw:g xml:id="id60" draw:id="id60">
          <draw:line draw:style-name="gr5" draw:text-style-name="P1" draw:layer="layout" svg:x1="12.693cm" svg:y1="9.951cm" svg:x2="12.993cm" svg:y2="9.951cm">
            <text:p/>
          </draw:line>
          <draw:line draw:style-name="gr5" draw:text-style-name="P1" draw:layer="layout" svg:x1="12.993cm" svg:y1="9.751cm" svg:x2="12.993cm" svg:y2="10.151cm">
            <text:p/>
          </draw:line>
        </draw:g>
        <draw:line draw:style-name="gr5" draw:text-style-name="P1" draw:layer="layout" svg:x1="22.724cm" svg:y1="3.145cm" svg:x2="22.724cm" svg:y2="2.745cm">
          <text:p/>
        </draw:line>
        <draw:line draw:style-name="gr5" draw:text-style-name="P1" draw:layer="layout" svg:x1="23.124cm" svg:y1="2.945cm" svg:x2="22.724cm" svg:y2="2.945cm">
          <text:p/>
        </draw:line>
        <draw:custom-shape draw:style-name="gr3" draw:text-style-name="P4" xml:id="id45" draw:id="id45" draw:layer="layout" svg:width="3.4cm" svg:height="2.755cm" svg:x="23.124cm" svg:y="2.545cm">
          <draw:glue-point draw:id="4" svg:x="-5cm" svg:y="-3.546cm"/>
          <text:p text:style-name="P1"><text:span text:style-name="T2">Configur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73cm" svg:x="21.704cm" svg:y="2.245cm">
          <draw:text-box>
            <text:p><text:span text:style-name="T4">service</text:span></text:p>
          </draw:text-box>
        </draw:frame>
        <draw:line draw:style-name="gr5" draw:text-style-name="P1" draw:layer="layout" svg:x1="1.919cm" svg:y1="1.2cm" svg:x2="1.519cm" svg:y2="1.2cm">
          <text:p/>
        </draw:line>
        <draw:line draw:style-name="gr5" draw:text-style-name="P1" draw:layer="layout" svg:x1="1.519cm" svg:y1="1.4cm" svg:x2="1.519cm" svg:y2="1cm">
          <text:p/>
        </draw:line>
        <draw:frame draw:style-name="gr6" draw:text-style-name="P6" draw:layer="layout" svg:width="1.004cm" svg:height="0.573cm" svg:x="0.499cm" svg:y="0.5cm">
          <draw:text-box>
            <text:p><text:span text:style-name="T4">service</text:span></text:p>
          </draw:text-box>
        </draw:frame>
        <draw:custom-shape draw:style-name="gr10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9.32cm" svg:y1="2.045cm" svg:x2="8.92cm" svg:y2="2.045cm">
          <text:p/>
        </draw:line>
        <draw:line draw:style-name="gr5" draw:text-style-name="P1" draw:layer="layout" svg:x1="8.92cm" svg:y1="2.245cm" svg:x2="8.92cm" svg:y2="1.845cm">
          <text:p/>
        </draw:line>
        <draw:line draw:style-name="gr5" draw:text-style-name="P1" draw:layer="layout" svg:x1="9.32cm" svg:y1="2.945cm" svg:x2="8.92cm" svg:y2="2.945cm">
          <text:p/>
        </draw:line>
        <draw:line draw:style-name="gr5" draw:text-style-name="P1" xml:id="id68" draw:id="id68" draw:layer="layout" svg:x1="8.92cm" svg:y1="3.145cm" svg:x2="8.92cm" svg:y2="2.745cm">
          <text:p/>
        </draw:line>
        <draw:line draw:style-name="gr5" draw:text-style-name="P1" draw:layer="layout" svg:x1="9.321cm" svg:y1="3.845cm" svg:x2="8.921cm" svg:y2="3.845cm">
          <text:p/>
        </draw:line>
        <draw:line draw:style-name="gr5" draw:text-style-name="P1" xml:id="id70" draw:id="id70" draw:layer="layout" svg:x1="8.921cm" svg:y1="4.045cm" svg:x2="8.921cm" svg:y2="3.645cm">
          <text:p/>
        </draw:line>
        <draw:line draw:style-name="gr5" draw:text-style-name="P1" draw:layer="layout" svg:x1="9.322cm" svg:y1="4.745cm" svg:x2="8.922cm" svg:y2="4.745cm">
          <text:p/>
        </draw:line>
        <draw:line draw:style-name="gr5" draw:text-style-name="P1" xml:id="id112" draw:id="id112" draw:layer="layout" svg:x1="8.922cm" svg:y1="4.945cm" svg:x2="8.922cm" svg:y2="4.545cm">
          <text:p/>
        </draw:line>
        <draw:line draw:style-name="gr5" draw:text-style-name="P1" xml:id="id110" draw:id="id110" draw:layer="layout" svg:x1="9.323cm" svg:y1="5.645cm" svg:x2="8.923cm" svg:y2="5.645cm">
          <text:p/>
        </draw:line>
        <draw:line draw:style-name="gr5" draw:text-style-name="P1" draw:layer="layout" svg:x1="8.923cm" svg:y1="5.845cm" svg:x2="8.923cm" svg:y2="5.445cm">
          <text:p/>
        </draw:line>
        <draw:line draw:style-name="gr5" draw:text-style-name="P1" xml:id="id93" draw:id="id93" draw:layer="layout" svg:x1="16.621cm" svg:y1="10.045cm" svg:x2="16.221cm" svg:y2="10.045cm">
          <text:p/>
        </draw:line>
        <draw:line draw:style-name="gr5" draw:text-style-name="P1" draw:layer="layout" svg:x1="16.221cm" svg:y1="10.245cm" svg:x2="16.221cm" svg:y2="9.845cm">
          <text:p/>
        </draw:line>
        <draw:g xml:id="id67" draw:id="id67">
          <draw:line draw:style-name="gr5" draw:text-style-name="P1" draw:layer="layout" svg:x1="5.277cm" svg:y1="1.246cm" svg:x2="5.577cm" svg:y2="1.246cm">
            <text:p/>
          </draw:line>
          <draw:line draw:style-name="gr5" draw:text-style-name="P1" draw:layer="layout" svg:x1="5.577cm" svg:y1="1.046cm" svg:x2="5.577cm" svg:y2="1.446cm">
            <text:p/>
          </draw:line>
        </draw:g>
        <draw:frame draw:style-name="gr6" draw:text-style-name="P7" draw:layer="layout" svg:width="1.567cm" svg:height="0.573cm" svg:x="5.277cm" svg:y="0.501cm">
          <draw:text-box>
            <text:p><text:span text:style-name="T3">deployment</text:span></text:p>
          </draw:text-box>
        </draw:frame>
        <draw:g xml:id="id69" draw:id="id69">
          <draw:line draw:style-name="gr5" draw:text-style-name="P1" draw:layer="layout" svg:x1="5.277cm" svg:y1="2.147cm" svg:x2="5.577cm" svg:y2="2.147cm">
            <text:p/>
          </draw:line>
          <draw:line draw:style-name="gr5" draw:text-style-name="P1" draw:layer="layout" svg:x1="5.577cm" svg:y1="1.947cm" svg:x2="5.577cm" svg:y2="2.347cm">
            <text:p/>
          </draw:line>
        </draw:g>
        <draw:frame draw:style-name="gr6" draw:text-style-name="P5" draw:layer="layout" svg:width="1.444cm" svg:height="0.573cm" svg:x="5.277cm" svg:y="1.402cm">
          <draw:text-box>
            <text:p><text:span text:style-name="T3">installation</text:span></text:p>
          </draw:text-box>
        </draw:frame>
        <draw:g xml:id="id64" draw:id="id64">
          <draw:line draw:style-name="gr5" draw:text-style-name="P1" draw:layer="layout" svg:x1="5.277cm" svg:y1="3.147cm" svg:x2="5.577cm" svg:y2="3.147cm">
            <text:p/>
          </draw:line>
          <draw:line draw:style-name="gr5" draw:text-style-name="P1" draw:layer="layout" svg:x1="5.577cm" svg:y1="2.947cm" svg:x2="5.577cm" svg:y2="3.347cm">
            <text:p/>
          </draw:line>
        </draw:g>
        <draw:frame draw:style-name="gr6" draw:text-style-name="P5" draw:layer="layout" svg:width="1.173cm" svg:height="0.573cm" svg:x="5.277cm" svg:y="2.402cm">
          <draw:text-box>
            <text:p><text:span text:style-name="T3">topology</text:span></text:p>
          </draw:text-box>
        </draw:frame>
        <draw:g xml:id="id62" draw:id="id62">
          <draw:line draw:style-name="gr5" draw:text-style-name="P1" draw:layer="layout" svg:x1="5.277cm" svg:y1="4.147cm" svg:x2="5.577cm" svg:y2="4.147cm">
            <text:p/>
          </draw:line>
          <draw:line draw:style-name="gr5" draw:text-style-name="P1" draw:layer="layout" svg:x1="5.577cm" svg:y1="3.947cm" svg:x2="5.577cm" svg:y2="4.347cm">
            <text:p/>
          </draw:line>
        </draw:g>
        <draw:frame draw:style-name="gr6" draw:text-style-name="P5" draw:layer="layout" svg:width="1.723cm" svg:height="0.573cm" svg:x="5.277cm" svg:y="3.402cm">
          <draw:text-box>
            <text:p><text:span text:style-name="T3">configuration</text:span></text:p>
          </draw:text-box>
        </draw:frame>
        <draw:g xml:id="id71" draw:id="id71">
          <draw:line draw:style-name="gr5" draw:text-style-name="P1" draw:layer="layout" svg:x1="5.277cm" svg:y1="5.148cm" svg:x2="5.577cm" svg:y2="5.148cm">
            <text:p/>
          </draw:line>
          <draw:line draw:style-name="gr5" draw:text-style-name="P1" draw:layer="layout" svg:x1="5.577cm" svg:y1="4.948cm" svg:x2="5.577cm" svg:y2="5.348cm">
            <text:p/>
          </draw:line>
        </draw:g>
        <draw:frame draw:style-name="gr6" draw:text-style-name="P5" draw:layer="layout" svg:width="1.186cm" svg:height="0.573cm" svg:x="5.277cm" svg:y="4.403cm">
          <draw:text-box>
            <text:p><text:span text:style-name="T3">endpoint</text:span></text:p>
          </draw:text-box>
        </draw:frame>
        <draw:custom-shape draw:style-name="gr3" draw:text-style-name="P4" xml:id="id116" draw:id="id116" draw:layer="layout" svg:width="3.4cm" svg:height="4.7cm" svg:x="1.919cm" svg:y="0.8cm">
          <draw:glue-point draw:id="4" svg:x="-5cm" svg:y="-4.148cm" draw:escape-direction="left"/>
          <text:p text:style-name="P1"><text:span text:style-name="T2">PetalsAdmi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73" draw:id="id73">
          <draw:line draw:style-name="gr5" draw:text-style-name="P1" draw:layer="layout" svg:x1="20.077cm" svg:y1="13.445cm" svg:x2="20.377cm" svg:y2="13.445cm">
            <text:p/>
          </draw:line>
          <draw:line draw:style-name="gr5" draw:text-style-name="P1" draw:layer="layout" svg:x1="20.377cm" svg:y1="13.245cm" svg:x2="20.377cm" svg:y2="13.645cm">
            <text:p/>
          </draw:line>
        </draw:g>
        <draw:frame draw:style-name="gr6" draw:text-style-name="P7" draw:layer="layout" svg:width="1.723cm" svg:height="0.573cm" svg:x="20.077cm" svg:y="12.7cm">
          <draw:text-box>
            <text:p><text:span text:style-name="T3">configuration</text:span></text:p>
          </draw:text-box>
        </draw:frame>
        <draw:g xml:id="id74" draw:id="id74">
          <draw:line draw:style-name="gr5" draw:text-style-name="P1" draw:layer="layout" svg:x1="20.077cm" svg:y1="14.346cm" svg:x2="20.377cm" svg:y2="14.346cm">
            <text:p/>
          </draw:line>
          <draw:line draw:style-name="gr5" draw:text-style-name="P1" draw:layer="layout" svg:x1="20.377cm" svg:y1="14.146cm" svg:x2="20.377cm" svg:y2="14.546cm">
            <text:p/>
          </draw:line>
        </draw:g>
        <draw:frame draw:style-name="gr6" draw:text-style-name="P5" draw:layer="layout" svg:width="0.542cm" svg:height="0.573cm" svg:x="20.077cm" svg:y="13.601cm">
          <draw:text-box>
            <text:p><text:span text:style-name="T3">jndi</text:span></text:p>
          </draw:text-box>
        </draw:frame>
        <draw:g xml:id="id76" draw:id="id76">
          <draw:line draw:style-name="gr5" draw:text-style-name="P1" draw:layer="layout" svg:x1="20.077cm" svg:y1="15.346cm" svg:x2="20.377cm" svg:y2="15.346cm">
            <text:p/>
          </draw:line>
          <draw:line draw:style-name="gr5" draw:text-style-name="P1" draw:layer="layout" svg:x1="20.377cm" svg:y1="15.146cm" svg:x2="20.377cm" svg:y2="15.546cm">
            <text:p/>
          </draw:line>
        </draw:g>
        <draw:frame draw:style-name="gr6" draw:text-style-name="P5" draw:layer="layout" svg:width="1.173cm" svg:height="0.573cm" svg:x="20.077cm" svg:y="14.601cm">
          <draw:text-box>
            <text:p><text:span text:style-name="T3">topology</text:span></text:p>
          </draw:text-box>
        </draw:frame>
        <draw:g xml:id="id77" draw:id="id77">
          <draw:line draw:style-name="gr5" draw:text-style-name="P1" draw:layer="layout" svg:x1="20.077cm" svg:y1="16.346cm" svg:x2="20.377cm" svg:y2="16.346cm">
            <text:p/>
          </draw:line>
          <draw:line draw:style-name="gr5" draw:text-style-name="P1" draw:layer="layout" svg:x1="20.377cm" svg:y1="16.146cm" svg:x2="20.377cm" svg:y2="16.546cm">
            <text:p/>
          </draw:line>
        </draw:g>
        <draw:frame draw:style-name="gr6" draw:text-style-name="P5" draw:layer="layout" svg:width="0.547cm" svg:height="0.573cm" svg:x="20.077cm" svg:y="15.601cm">
          <draw:text-box>
            <text:p><text:span text:style-name="T3">jmx</text:span></text:p>
          </draw:text-box>
        </draw:frame>
        <draw:g xml:id="id78" draw:id="id78">
          <draw:line draw:style-name="gr5" draw:text-style-name="P1" draw:layer="layout" svg:x1="20.077cm" svg:y1="17.347cm" svg:x2="20.377cm" svg:y2="17.347cm">
            <text:p/>
          </draw:line>
          <draw:line draw:style-name="gr5" draw:text-style-name="P1" draw:layer="layout" svg:x1="20.377cm" svg:y1="17.147cm" svg:x2="20.377cm" svg:y2="17.547cm">
            <text:p/>
          </draw:line>
        </draw:g>
        <draw:frame draw:style-name="gr6" draw:text-style-name="P5" draw:layer="layout" svg:width="1.554cm" svg:height="0.573cm" svg:x="20.077cm" svg:y="16.602cm">
          <draw:text-box>
            <text:p><text:span text:style-name="T3">persistence</text:span></text:p>
          </draw:text-box>
        </draw:frame>
        <draw:g xml:id="id80" draw:id="id80">
          <draw:line draw:style-name="gr5" draw:text-style-name="P1" draw:layer="layout" svg:x1="20.078cm" svg:y1="18.349cm" svg:x2="20.378cm" svg:y2="18.349cm">
            <text:p/>
          </draw:line>
          <draw:line draw:style-name="gr5" draw:text-style-name="P1" draw:layer="layout" svg:x1="20.378cm" svg:y1="18.149cm" svg:x2="20.378cm" svg:y2="18.549cm">
            <text:p/>
          </draw:line>
        </draw:g>
        <draw:frame draw:style-name="gr6" draw:text-style-name="P5" draw:layer="layout" svg:width="1.897cm" svg:height="0.573cm" svg:x="20.078cm" svg:y="17.604cm">
          <draw:text-box>
            <text:p><text:span text:style-name="T3">transport-local</text:span></text:p>
          </draw:text-box>
        </draw:frame>
        <draw:g xml:id="id82" draw:id="id82">
          <draw:line draw:style-name="gr5" draw:text-style-name="P1" draw:layer="layout" svg:x1="20.079cm" svg:y1="19.25cm" svg:x2="20.379cm" svg:y2="19.25cm">
            <text:p/>
          </draw:line>
          <draw:line draw:style-name="gr5" draw:text-style-name="P1" draw:layer="layout" svg:x1="20.379cm" svg:y1="19.05cm" svg:x2="20.379cm" svg:y2="19.45cm">
            <text:p/>
          </draw:line>
        </draw:g>
        <draw:frame draw:style-name="gr6" draw:text-style-name="P5" draw:layer="layout" svg:width="1.694cm" svg:height="0.573cm" svg:x="20.079cm" svg:y="18.505cm">
          <draw:text-box>
            <text:p><text:span text:style-name="T3">transport-tcp</text:span></text:p>
          </draw:text-box>
        </draw:frame>
        <draw:line draw:style-name="gr5" draw:text-style-name="P1" draw:layer="layout" svg:x1="16.706cm" svg:y1="13.445cm" svg:x2="16.306cm" svg:y2="13.445cm">
          <text:p/>
        </draw:line>
        <draw:line draw:style-name="gr5" draw:text-style-name="P1" draw:layer="layout" svg:x1="16.306cm" svg:y1="13.645cm" svg:x2="16.306cm" svg:y2="13.245cm">
          <text:p/>
        </draw:line>
        <draw:line draw:style-name="gr5" draw:text-style-name="P1" draw:layer="layout" svg:x1="16.706cm" svg:y1="14.345cm" svg:x2="16.306cm" svg:y2="14.345cm">
          <text:p/>
        </draw:line>
        <draw:line draw:style-name="gr5" draw:text-style-name="P1" draw:layer="layout" svg:x1="16.306cm" svg:y1="14.545cm" svg:x2="16.306cm" svg:y2="14.145cm">
          <text:p/>
        </draw:line>
        <draw:line draw:style-name="gr5" draw:text-style-name="P1" draw:layer="layout" svg:x1="16.707cm" svg:y1="15.245cm" svg:x2="16.307cm" svg:y2="15.245cm">
          <text:p/>
        </draw:line>
        <draw:line draw:style-name="gr5" draw:text-style-name="P1" xml:id="id57" draw:id="id57" draw:layer="layout" svg:x1="16.307cm" svg:y1="15.445cm" svg:x2="16.307cm" svg:y2="15.045cm">
          <text:p/>
        </draw:line>
        <draw:line draw:style-name="gr5" draw:text-style-name="P1" draw:layer="layout" svg:x1="16.708cm" svg:y1="16.145cm" svg:x2="16.308cm" svg:y2="16.145cm">
          <text:p/>
        </draw:line>
        <draw:line draw:style-name="gr5" draw:text-style-name="P1" draw:layer="layout" svg:x1="16.308cm" svg:y1="16.345cm" svg:x2="16.308cm" svg:y2="15.945cm">
          <text:p/>
        </draw:line>
        <draw:custom-shape draw:style-name="gr3" draw:text-style-name="P4" xml:id="id59" draw:id="id59" draw:layer="layout" svg:width="3.4cm" svg:height="6.655cm" svg:x="16.677cm" svg:y="13.045cm">
          <draw:glue-point draw:id="4" svg:x="-5cm" svg:y="-4.476cm"/>
          <draw:glue-point draw:id="5" svg:x="-5cm" svg:y="-3.044cm"/>
          <text:p text:style-name="P1"><text:span text:style-name="T2">JBI</text:span></text:p>
          <text:p text:style-name="P1"><text:span text:style-name="T2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9" draw:layer="layout" svg:width="0.839cm" svg:height="0.573cm" svg:x="15.686cm" svg:y="12.745cm">
          <draw:text-box>
            <text:p><text:span text:style-name="T7">router</text:span></text:p>
          </draw:text-box>
        </draw:frame>
        <draw:frame draw:style-name="gr6" draw:text-style-name="P19" draw:layer="layout" svg:width="2.227cm" svg:height="0.573cm" svg:x="14.786cm" svg:y="13.645cm">
          <draw:text-box>
            <text:p><text:span text:style-name="T7">transportListener</text:span></text:p>
          </draw:text-box>
        </draw:frame>
        <draw:frame draw:style-name="gr6" draw:text-style-name="P19" draw:layer="layout" svg:width="1.186cm" svg:height="0.573cm" svg:x="15.287cm" svg:y="14.545cm">
          <draw:text-box>
            <text:p><text:span text:style-name="T7">endpoint</text:span></text:p>
          </draw:text-box>
        </draw:frame>
        <draw:frame draw:style-name="gr6" draw:text-style-name="P19" draw:layer="layout" svg:width="2.384cm" svg:height="0.573cm" svg:x="14.888cm" svg:y="15.445cm">
          <draw:text-box>
            <text:p><text:span text:style-name="T7">exchangeChecker</text:span></text:p>
          </draw:text-box>
        </draw:frame>
        <draw:line draw:style-name="gr5" draw:text-style-name="P1" draw:layer="layout" svg:x1="22.088cm" svg:y1="7.9cm" svg:x2="22.088cm" svg:y2="7.5cm">
          <text:p/>
        </draw:line>
        <draw:line draw:style-name="gr5" draw:text-style-name="P1" draw:layer="layout" svg:x1="22.488cm" svg:y1="7.7cm" svg:x2="22.088cm" svg:y2="7.7cm">
          <text:p/>
        </draw:line>
        <draw:line draw:style-name="gr5" draw:text-style-name="P1" draw:layer="layout" svg:x1="22.089cm" svg:y1="8.8cm" svg:x2="22.089cm" svg:y2="8.4cm">
          <text:p/>
        </draw:line>
        <draw:line draw:style-name="gr5" draw:text-style-name="P1" xml:id="id83" draw:id="id83" draw:layer="layout" svg:x1="22.489cm" svg:y1="8.6cm" svg:x2="22.089cm" svg:y2="8.6cm">
          <text:p/>
        </draw:line>
        <draw:g xml:id="id85" draw:id="id85">
          <draw:line draw:style-name="gr5" draw:text-style-name="P1" draw:layer="layout" svg:x1="25.866cm" svg:y1="8.646cm" svg:x2="26.166cm" svg:y2="8.646cm">
            <text:p/>
          </draw:line>
          <draw:line draw:style-name="gr5" draw:text-style-name="P1" draw:layer="layout" svg:x1="26.166cm" svg:y1="8.446cm" svg:x2="26.166cm" svg:y2="8.846cm">
            <text:p/>
          </draw:line>
        </draw:g>
        <draw:g xml:id="id86" draw:id="id86">
          <draw:line draw:style-name="gr5" draw:text-style-name="P1" draw:layer="layout" svg:x1="25.866cm" svg:y1="9.646cm" svg:x2="26.166cm" svg:y2="9.646cm">
            <text:p/>
          </draw:line>
          <draw:line draw:style-name="gr5" draw:text-style-name="P1" draw:layer="layout" svg:x1="26.166cm" svg:y1="9.446cm" svg:x2="26.166cm" svg:y2="9.846cm">
            <text:p/>
          </draw:line>
        </draw:g>
        <draw:custom-shape draw:style-name="gr3" draw:text-style-name="P4" xml:id="id81" draw:id="id81" draw:layer="layout" svg:width="3.4cm" svg:height="2.755cm" svg:x="22.488cm" svg:y="7.3cm">
          <draw:glue-point draw:id="4" svg:x="-5cm" svg:y="-3.546cm"/>
          <text:p text:style-name="P1"><text:span text:style-name="T2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6.616cm" svg:y1="1.745cm" svg:x2="16.216cm" svg:y2="1.745cm">
          <text:p/>
        </draw:line>
        <draw:line draw:style-name="gr5" draw:text-style-name="P1" draw:layer="layout" svg:x1="16.216cm" svg:y1="1.945cm" svg:x2="16.216cm" svg:y2="1.545cm">
          <text:p/>
        </draw:line>
        <draw:frame draw:style-name="gr6" draw:text-style-name="P19" draw:layer="layout" svg:width="0.542cm" svg:height="0.573cm" svg:x="15.696cm" svg:y="1.045cm">
          <draw:text-box>
            <text:p><text:span text:style-name="T7">jndi</text:span></text:p>
          </draw:text-box>
        </draw:frame>
        <draw:g xml:id="id44" draw:id="id44">
          <draw:line draw:style-name="gr5" draw:text-style-name="P1" draw:layer="layout" svg:x1="20.016cm" svg:y1="1.745cm" svg:x2="20.316cm" svg:y2="1.745cm">
            <text:p/>
          </draw:line>
          <draw:line draw:style-name="gr5" draw:text-style-name="P1" draw:layer="layout" svg:x1="20.316cm" svg:y1="1.545cm" svg:x2="20.316cm" svg:y2="1.945cm">
            <text:p/>
          </draw:line>
        </draw:g>
        <draw:frame draw:style-name="gr6" draw:text-style-name="P7" draw:layer="layout" svg:width="1.723cm" svg:height="0.573cm" svg:x="20.016cm" svg:y="1cm">
          <draw:text-box>
            <text:p><text:span text:style-name="T3">configuration</text:span></text:p>
          </draw:text-box>
        </draw:frame>
        <draw:line draw:style-name="gr5" draw:text-style-name="P1" draw:layer="layout" svg:x1="16.616cm" svg:y1="2.645cm" svg:x2="16.216cm" svg:y2="2.645cm">
          <text:p/>
        </draw:line>
        <draw:line draw:style-name="gr5" draw:text-style-name="P1" xml:id="id66" draw:id="id66" draw:layer="layout" svg:x1="16.216cm" svg:y1="2.845cm" svg:x2="16.216cm" svg:y2="2.445cm">
          <text:p/>
        </draw:line>
        <draw:frame draw:style-name="gr6" draw:text-style-name="P19" draw:layer="layout" svg:width="1.173cm" svg:height="0.573cm" svg:x="15.096cm" svg:y="1.945cm">
          <draw:text-box>
            <text:p><text:span text:style-name="T7">topology</text:span></text:p>
          </draw:text-box>
        </draw:frame>
        <draw:line draw:style-name="gr5" draw:text-style-name="P1" draw:layer="layout" svg:x1="16.617cm" svg:y1="3.545cm" svg:x2="16.217cm" svg:y2="3.545cm">
          <text:p/>
        </draw:line>
        <draw:line draw:style-name="gr5" draw:text-style-name="P1" xml:id="id55" draw:id="id55" draw:layer="layout" svg:x1="16.217cm" svg:y1="3.745cm" svg:x2="16.217cm" svg:y2="3.345cm">
          <text:p/>
        </draw:line>
        <draw:frame draw:style-name="gr6" draw:text-style-name="P19" draw:layer="layout" svg:width="0.547cm" svg:height="0.573cm" svg:x="15.697cm" svg:y="2.845cm">
          <draw:text-box>
            <text:p><text:span text:style-name="T7">jmx</text:span></text:p>
          </draw:text-box>
        </draw:frame>
        <draw:line draw:style-name="gr5" draw:text-style-name="P1" draw:layer="layout" svg:x1="16.618cm" svg:y1="4.445cm" svg:x2="16.218cm" svg:y2="4.445cm">
          <text:p/>
        </draw:line>
        <draw:line draw:style-name="gr5" draw:text-style-name="P1" draw:layer="layout" svg:x1="16.218cm" svg:y1="4.645cm" svg:x2="16.218cm" svg:y2="4.245cm">
          <text:p/>
        </draw:line>
        <draw:line draw:style-name="gr5" draw:text-style-name="P1" draw:layer="layout" svg:x1="16.617cm" svg:y1="6.345cm" svg:x2="16.217cm" svg:y2="6.345cm">
          <text:p/>
        </draw:line>
        <draw:line draw:style-name="gr5" draw:text-style-name="P1" draw:layer="layout" svg:x1="16.217cm" svg:y1="6.545cm" svg:x2="16.217cm" svg:y2="6.145cm">
          <text:p/>
        </draw:line>
        <draw:frame draw:style-name="gr6" draw:text-style-name="P19" draw:layer="layout" svg:width="1.554cm" svg:height="0.573cm" svg:x="14.897cm" svg:y="5.645cm">
          <draw:text-box>
            <text:p><text:span text:style-name="T7">persistence</text:span></text:p>
          </draw:text-box>
        </draw:frame>
        <draw:g xml:id="id46" draw:id="id46">
          <draw:line draw:style-name="gr5" draw:text-style-name="P1" draw:layer="layout" svg:x1="20.017cm" svg:y1="6.345cm" svg:x2="20.317cm" svg:y2="6.345cm">
            <text:p/>
          </draw:line>
          <draw:line draw:style-name="gr5" draw:text-style-name="P1" draw:layer="layout" svg:x1="20.317cm" svg:y1="6.145cm" svg:x2="20.317cm" svg:y2="6.545cm">
            <text:p/>
          </draw:line>
        </draw:g>
        <draw:frame draw:style-name="gr6" draw:text-style-name="P7" draw:layer="layout" svg:width="1.723cm" svg:height="0.573cm" svg:x="20.017cm" svg:y="5.6cm">
          <draw:text-box>
            <text:p><text:span text:style-name="T3">configuration</text:span></text:p>
          </draw:text-box>
        </draw:frame>
        <draw:custom-shape draw:style-name="gr3" draw:text-style-name="P4" xml:id="id79" draw:id="id79" draw:layer="layout" svg:width="3.4cm" svg:height="4.4cm" svg:x="16.617cm" svg:y="6cm">
          <draw:glue-point draw:id="4" svg:x="-5.002cm" svg:y="-4.215cm" draw:escape-direction="left"/>
          <text:p text:style-name="P1"><text:span text:style-name="T2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xml:id="id100" draw:id="id100" draw:layer="layout" svg:x1="16.617cm" svg:y1="7.245cm" svg:x2="16.217cm" svg:y2="7.245cm">
          <text:p/>
        </draw:line>
        <draw:line draw:style-name="gr5" draw:text-style-name="P1" xml:id="id49" draw:id="id49" draw:layer="layout" svg:x1="16.217cm" svg:y1="7.445cm" svg:x2="16.217cm" svg:y2="7.045cm">
          <text:p/>
        </draw:line>
        <draw:frame draw:style-name="gr6" draw:text-style-name="P19" draw:layer="layout" svg:width="1.626cm" svg:height="0.573cm" svg:x="14.797cm" svg:y="6.545cm">
          <draw:text-box>
            <text:p><text:span text:style-name="T7">systemstate</text:span></text:p>
          </draw:text-box>
        </draw:frame>
        <draw:line draw:style-name="gr5" draw:text-style-name="P1" draw:layer="layout" svg:x1="16.618cm" svg:y1="8.145cm" svg:x2="16.218cm" svg:y2="8.145cm">
          <text:p/>
        </draw:line>
        <draw:line draw:style-name="gr5" draw:text-style-name="P1" xml:id="id51" draw:id="id51" draw:layer="layout" svg:x1="16.218cm" svg:y1="8.345cm" svg:x2="16.218cm" svg:y2="7.945cm">
          <text:p/>
        </draw:line>
        <draw:frame draw:style-name="gr6" draw:text-style-name="P19" draw:layer="layout" svg:width="1.347cm" svg:height="0.573cm" svg:x="15.098cm" svg:y="7.445cm">
          <draw:text-box>
            <text:p><text:span text:style-name="T7">repository</text:span></text:p>
          </draw:text-box>
        </draw:frame>
        <draw:line draw:style-name="gr5" draw:text-style-name="P1" draw:layer="layout" svg:x1="16.619cm" svg:y1="9.045cm" svg:x2="16.219cm" svg:y2="9.045cm">
          <text:p/>
        </draw:line>
        <draw:line draw:style-name="gr5" draw:text-style-name="P1" xml:id="id53" draw:id="id53" draw:layer="layout" svg:x1="16.219cm" svg:y1="9.245cm" svg:x2="16.219cm" svg:y2="8.845cm">
          <text:p/>
        </draw:line>
        <draw:frame draw:style-name="gr6" draw:text-style-name="P19" draw:layer="layout" svg:width="1.537cm" svg:height="0.573cm" svg:x="14.899cm" svg:y="8.345cm">
          <draw:text-box>
            <text:p><text:span text:style-name="T7">classloader</text:span></text:p>
          </draw:text-box>
        </draw:frame>
        <draw:g xml:id="id87" draw:id="id87">
          <draw:line draw:style-name="gr5" draw:text-style-name="P1" draw:layer="layout" svg:x1="12.591cm" svg:y1="11.945cm" svg:x2="12.891cm" svg:y2="11.945cm">
            <text:p/>
          </draw:line>
          <draw:line draw:style-name="gr5" draw:text-style-name="P1" draw:layer="layout" svg:x1="12.891cm" svg:y1="11.745cm" svg:x2="12.891cm" svg:y2="12.145cm">
            <text:p/>
          </draw:line>
        </draw:g>
        <draw:frame draw:style-name="gr6" draw:text-style-name="P7" draw:layer="layout" svg:width="1.723cm" svg:height="0.573cm" svg:x="12.591cm" svg:y="11.2cm">
          <draw:text-box>
            <text:p><text:span text:style-name="T3">configuration</text:span></text:p>
          </draw:text-box>
        </draw:frame>
        <draw:g xml:id="id89" draw:id="id89">
          <draw:line draw:style-name="gr5" draw:text-style-name="P1" draw:layer="layout" svg:x1="12.591cm" svg:y1="12.846cm" svg:x2="12.891cm" svg:y2="12.846cm">
            <text:p/>
          </draw:line>
          <draw:line draw:style-name="gr5" draw:text-style-name="P1" draw:layer="layout" svg:x1="12.891cm" svg:y1="12.646cm" svg:x2="12.891cm" svg:y2="13.046cm">
            <text:p/>
          </draw:line>
        </draw:g>
        <draw:frame draw:style-name="gr6" draw:text-style-name="P5" draw:layer="layout" svg:width="0.872cm" svg:height="0.573cm" svg:x="12.591cm" svg:y="12.101cm">
          <draw:text-box>
            <text:p><text:span text:style-name="T3">admin</text:span></text:p>
          </draw:text-box>
        </draw:frame>
        <draw:g xml:id="id94" draw:id="id94">
          <draw:line draw:style-name="gr5" draw:text-style-name="P1" draw:layer="layout" svg:x1="12.591cm" svg:y1="13.846cm" svg:x2="12.891cm" svg:y2="13.846cm">
            <text:p/>
          </draw:line>
          <draw:line draw:style-name="gr5" draw:text-style-name="P1" draw:layer="layout" svg:x1="12.891cm" svg:y1="13.646cm" svg:x2="12.891cm" svg:y2="14.046cm">
            <text:p/>
          </draw:line>
        </draw:g>
        <draw:frame draw:style-name="gr6" draw:text-style-name="P5" draw:layer="layout" svg:width="1.537cm" svg:height="0.573cm" svg:x="12.591cm" svg:y="13.101cm">
          <draw:text-box>
            <text:p><text:span text:style-name="T3">classloader</text:span></text:p>
          </draw:text-box>
        </draw:frame>
        <draw:g xml:id="id95" draw:id="id95">
          <draw:line draw:style-name="gr5" draw:text-style-name="P1" draw:layer="layout" svg:x1="12.591cm" svg:y1="14.846cm" svg:x2="12.891cm" svg:y2="14.846cm">
            <text:p/>
          </draw:line>
          <draw:line draw:style-name="gr5" draw:text-style-name="P1" draw:layer="layout" svg:x1="12.891cm" svg:y1="14.646cm" svg:x2="12.891cm" svg:y2="15.046cm">
            <text:p/>
          </draw:line>
        </draw:g>
        <draw:frame draw:style-name="gr6" draw:text-style-name="P5" draw:layer="layout" svg:width="0.839cm" svg:height="0.573cm" svg:x="12.591cm" svg:y="14.101cm">
          <draw:text-box>
            <text:p><text:span text:style-name="T3">router</text:span></text:p>
          </draw:text-box>
        </draw:frame>
        <draw:g xml:id="id96" draw:id="id96">
          <draw:line draw:style-name="gr5" draw:text-style-name="P1" draw:layer="layout" svg:x1="12.591cm" svg:y1="15.847cm" svg:x2="12.891cm" svg:y2="15.847cm">
            <text:p/>
          </draw:line>
          <draw:line draw:style-name="gr5" draw:text-style-name="P1" draw:layer="layout" svg:x1="12.891cm" svg:y1="15.647cm" svg:x2="12.891cm" svg:y2="16.047cm">
            <text:p/>
          </draw:line>
        </draw:g>
        <draw:frame draw:style-name="gr6" draw:text-style-name="P5" draw:layer="layout" svg:width="1.347cm" svg:height="0.573cm" svg:x="12.591cm" svg:y="15.102cm">
          <draw:text-box>
            <text:p><text:span text:style-name="T3">repository</text:span></text:p>
          </draw:text-box>
        </draw:frame>
        <draw:g xml:id="id97" draw:id="id97">
          <draw:line draw:style-name="gr5" draw:text-style-name="P1" draw:layer="layout" svg:x1="12.591cm" svg:y1="16.848cm" svg:x2="12.891cm" svg:y2="16.848cm">
            <text:p/>
          </draw:line>
          <draw:line draw:style-name="gr5" draw:text-style-name="P1" draw:layer="layout" svg:x1="12.891cm" svg:y1="16.648cm" svg:x2="12.891cm" svg:y2="17.048cm">
            <text:p/>
          </draw:line>
        </draw:g>
        <draw:frame draw:style-name="gr6" draw:text-style-name="P5" draw:layer="layout" svg:width="1.186cm" svg:height="0.573cm" svg:x="12.591cm" svg:y="16.103cm">
          <draw:text-box>
            <text:p><text:span text:style-name="T3">endpoint</text:span></text:p>
          </draw:text-box>
        </draw:frame>
        <draw:g xml:id="id98" draw:id="id98">
          <draw:line draw:style-name="gr5" draw:text-style-name="P1" draw:layer="layout" svg:x1="12.592cm" svg:y1="17.849cm" svg:x2="12.892cm" svg:y2="17.849cm">
            <text:p/>
          </draw:line>
          <draw:line draw:style-name="gr5" draw:text-style-name="P1" draw:layer="layout" svg:x1="12.892cm" svg:y1="17.649cm" svg:x2="12.892cm" svg:y2="18.049cm">
            <text:p/>
          </draw:line>
        </draw:g>
        <draw:frame draw:style-name="gr6" draw:text-style-name="P5" draw:layer="layout" svg:width="0.542cm" svg:height="0.573cm" svg:x="12.592cm" svg:y="17.104cm">
          <draw:text-box>
            <text:p><text:span text:style-name="T3">jndi</text:span></text:p>
          </draw:text-box>
        </draw:frame>
        <draw:g xml:id="id99" draw:id="id99">
          <draw:line draw:style-name="gr5" draw:text-style-name="P1" draw:layer="layout" svg:x1="12.593cm" svg:y1="18.75cm" svg:x2="12.893cm" svg:y2="18.75cm">
            <text:p/>
          </draw:line>
          <draw:line draw:style-name="gr5" draw:text-style-name="P1" draw:layer="layout" svg:x1="12.893cm" svg:y1="18.55cm" svg:x2="12.893cm" svg:y2="18.95cm">
            <text:p/>
          </draw:line>
        </draw:g>
        <draw:frame draw:style-name="gr6" draw:text-style-name="P5" draw:layer="layout" svg:width="1.626cm" svg:height="0.573cm" svg:x="12.593cm" svg:y="18.005cm">
          <draw:text-box>
            <text:p><text:span text:style-name="T3">systemstate</text:span></text:p>
          </draw:text-box>
        </draw:frame>
        <draw:line draw:style-name="gr5" draw:text-style-name="P1" draw:layer="layout" svg:x1="9.22cm" svg:y1="11.945cm" svg:x2="8.82cm" svg:y2="11.945cm">
          <text:p/>
        </draw:line>
        <draw:line draw:style-name="gr5" draw:text-style-name="P1" draw:layer="layout" svg:x1="8.82cm" svg:y1="12.145cm" svg:x2="8.82cm" svg:y2="11.745cm">
          <text:p/>
        </draw:line>
        <draw:custom-shape draw:style-name="gr3" draw:text-style-name="P4" xml:id="id61" draw:id="id61" draw:layer="layout" svg:width="3.4cm" svg:height="8.455cm" svg:x="9.191cm" svg:y="11.545cm">
          <draw:glue-point draw:id="4" svg:x="-5.002cm" svg:y="-4.526cm"/>
          <text:p text:style-name="P1"><text:span text:style-name="T2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9" draw:layer="layout" svg:width="2.214cm" svg:height="0.573cm" svg:x="7.3cm" svg:y="11.245cm">
          <draw:text-box>
            <text:p><text:span text:style-name="T7">containerService</text:span></text:p>
          </draw:text-box>
        </draw:frame>
        <draw:g xml:id="id102" draw:id="id102">
          <draw:line draw:style-name="gr5" draw:text-style-name="P1" draw:layer="layout" svg:x1="5.377cm" svg:y1="6.345cm" svg:x2="5.677cm" svg:y2="6.345cm">
            <text:p/>
          </draw:line>
          <draw:line draw:style-name="gr5" draw:text-style-name="P1" draw:layer="layout" svg:x1="5.677cm" svg:y1="6.145cm" svg:x2="5.677cm" svg:y2="6.545cm">
            <text:p/>
          </draw:line>
        </draw:g>
        <draw:frame draw:style-name="gr6" draw:text-style-name="P7" draw:layer="layout" svg:width="1.567cm" svg:height="0.573cm" svg:x="5.377cm" svg:y="5.6cm">
          <draw:text-box>
            <text:p><text:span text:style-name="T3">deployment</text:span></text:p>
          </draw:text-box>
        </draw:frame>
        <draw:g xml:id="id101" draw:id="id101">
          <draw:line draw:style-name="gr5" draw:text-style-name="P1" draw:layer="layout" svg:x1="5.377cm" svg:y1="7.246cm" svg:x2="5.677cm" svg:y2="7.246cm">
            <text:p/>
          </draw:line>
          <draw:line draw:style-name="gr5" draw:text-style-name="P1" draw:layer="layout" svg:x1="5.677cm" svg:y1="7.046cm" svg:x2="5.677cm" svg:y2="7.446cm">
            <text:p/>
          </draw:line>
        </draw:g>
        <draw:frame draw:style-name="gr6" draw:text-style-name="P5" draw:layer="layout" svg:width="1.444cm" svg:height="0.573cm" svg:x="5.377cm" svg:y="6.501cm">
          <draw:text-box>
            <text:p><text:span text:style-name="T3">installation</text:span></text:p>
          </draw:text-box>
        </draw:frame>
        <draw:g xml:id="id106" draw:id="id106">
          <draw:line draw:style-name="gr5" draw:text-style-name="P1" draw:layer="layout" svg:x1="5.377cm" svg:y1="8.246cm" svg:x2="5.677cm" svg:y2="8.246cm">
            <text:p/>
          </draw:line>
          <draw:line draw:style-name="gr5" draw:text-style-name="P1" draw:layer="layout" svg:x1="5.677cm" svg:y1="8.046cm" svg:x2="5.677cm" svg:y2="8.446cm">
            <text:p/>
          </draw:line>
        </draw:g>
        <draw:frame draw:style-name="gr6" draw:text-style-name="P5" draw:layer="layout" svg:width="0.547cm" svg:height="0.573cm" svg:x="5.377cm" svg:y="7.501cm">
          <draw:text-box>
            <text:p><text:span text:style-name="T3">jmx</text:span></text:p>
          </draw:text-box>
        </draw:frame>
        <draw:g xml:id="id104" draw:id="id104">
          <draw:line draw:style-name="gr5" draw:text-style-name="P1" draw:layer="layout" svg:x1="5.377cm" svg:y1="9.246cm" svg:x2="5.677cm" svg:y2="9.246cm">
            <text:p/>
          </draw:line>
          <draw:line draw:style-name="gr5" draw:text-style-name="P1" draw:layer="layout" svg:x1="5.677cm" svg:y1="9.046cm" svg:x2="5.677cm" svg:y2="9.446cm">
            <text:p/>
          </draw:line>
        </draw:g>
        <draw:frame draw:style-name="gr6" draw:text-style-name="P5" draw:layer="layout" svg:width="1.626cm" svg:height="0.573cm" svg:x="5.377cm" svg:y="8.501cm">
          <draw:text-box>
            <text:p><text:span text:style-name="T3">systemstate</text:span></text:p>
          </draw:text-box>
        </draw:frame>
        <draw:g xml:id="id103" draw:id="id103">
          <draw:line draw:style-name="gr5" draw:text-style-name="P1" draw:layer="layout" svg:x1="5.377cm" svg:y1="10.248cm" svg:x2="5.677cm" svg:y2="10.248cm">
            <text:p/>
          </draw:line>
          <draw:line draw:style-name="gr5" draw:text-style-name="P1" draw:layer="layout" svg:x1="5.677cm" svg:y1="10.048cm" svg:x2="5.677cm" svg:y2="10.448cm">
            <text:p/>
          </draw:line>
        </draw:g>
        <draw:frame draw:style-name="gr6" draw:text-style-name="P5" draw:layer="layout" svg:width="1.723cm" svg:height="0.573cm" svg:x="5.377cm" svg:y="9.503cm">
          <draw:text-box>
            <text:p><text:span text:style-name="T3">configuration</text:span></text:p>
          </draw:text-box>
        </draw:frame>
        <draw:line draw:style-name="gr5" draw:text-style-name="P1" draw:layer="layout" svg:x1="2.006cm" svg:y1="6.345cm" svg:x2="1.606cm" svg:y2="6.345cm">
          <text:p/>
        </draw:line>
        <draw:line draw:style-name="gr5" draw:text-style-name="P1" draw:layer="layout" svg:x1="1.606cm" svg:y1="6.545cm" svg:x2="1.606cm" svg:y2="6.145cm">
          <text:p/>
        </draw:line>
        <draw:frame draw:style-name="gr6" draw:text-style-name="P6" draw:layer="layout" svg:width="1.004cm" svg:height="0.573cm" svg:x="0.786cm" svg:y="5.645cm">
          <draw:text-box>
            <text:p><text:span text:style-name="T4">service</text:span></text:p>
          </draw:text-box>
        </draw:frame>
        <draw:g>
          <draw:line draw:style-name="gr5" draw:text-style-name="P1" draw:layer="layout" svg:x1="5.391cm" svg:y1="11.246cm" svg:x2="5.691cm" svg:y2="11.246cm">
            <text:p/>
          </draw:line>
          <draw:line draw:style-name="gr5" draw:text-style-name="P1" draw:layer="layout" svg:x1="5.691cm" svg:y1="11.046cm" svg:x2="5.691cm" svg:y2="11.446cm">
            <text:p/>
          </draw:line>
        </draw:g>
        <draw:frame draw:style-name="gr6" draw:text-style-name="P5" draw:layer="layout" svg:width="1.186cm" svg:height="0.573cm" svg:x="5.391cm" svg:y="10.501cm">
          <draw:text-box>
            <text:p><text:span text:style-name="T3">endpoint</text:span></text:p>
          </draw:text-box>
        </draw:frame>
        <draw:g xml:id="id108" draw:id="id108">
          <draw:line draw:style-name="gr5" draw:text-style-name="P1" draw:layer="layout" svg:x1="5.391cm" svg:y1="12.246cm" svg:x2="5.691cm" svg:y2="12.246cm">
            <text:p/>
          </draw:line>
          <draw:line draw:style-name="gr5" draw:text-style-name="P1" draw:layer="layout" svg:x1="5.691cm" svg:y1="12.046cm" svg:x2="5.691cm" svg:y2="12.446cm">
            <text:p/>
          </draw:line>
        </draw:g>
        <draw:frame draw:style-name="gr6" draw:text-style-name="P5" draw:layer="layout" svg:width="1.821cm" svg:height="0.573cm" svg:x="5.391cm" svg:y="11.501cm">
          <draw:text-box>
            <text:p><text:span text:style-name="T3">adminService</text:span></text:p>
          </draw:text-box>
        </draw:frame>
        <draw:g xml:id="id115" draw:id="id115">
          <draw:line draw:style-name="gr5" draw:text-style-name="P1" draw:layer="layout" svg:x1="5.391cm" svg:y1="13.247cm" svg:x2="5.691cm" svg:y2="13.247cm">
            <text:p/>
          </draw:line>
          <draw:line draw:style-name="gr5" draw:text-style-name="P1" draw:layer="layout" svg:x1="5.691cm" svg:y1="13.047cm" svg:x2="5.691cm" svg:y2="13.447cm">
            <text:p/>
          </draw:line>
        </draw:g>
        <draw:g xml:id="id113" draw:id="id113">
          <draw:line draw:style-name="gr5" draw:text-style-name="P1" draw:layer="layout" svg:x1="5.391cm" svg:y1="14.248cm" svg:x2="5.691cm" svg:y2="14.248cm">
            <text:p/>
          </draw:line>
          <draw:line draw:style-name="gr5" draw:text-style-name="P1" draw:layer="layout" svg:x1="5.691cm" svg:y1="14.048cm" svg:x2="5.691cm" svg:y2="14.448cm">
            <text:p/>
          </draw:line>
        </draw:g>
        <draw:frame draw:style-name="gr6" draw:text-style-name="P5" draw:layer="layout" svg:width="1.173cm" svg:height="0.573cm" svg:x="5.391cm" svg:y="13.503cm">
          <draw:text-box>
            <text:p><text:span text:style-name="T3">topology</text:span></text:p>
          </draw:text-box>
        </draw:frame>
        <draw:g xml:id="id111" draw:id="id111">
          <draw:line draw:style-name="gr5" draw:text-style-name="P1" draw:layer="layout" svg:x1="5.392cm" svg:y1="15.249cm" svg:x2="5.692cm" svg:y2="15.249cm">
            <text:p/>
          </draw:line>
          <draw:line draw:style-name="gr5" draw:text-style-name="P1" draw:layer="layout" svg:x1="5.692cm" svg:y1="15.049cm" svg:x2="5.692cm" svg:y2="15.449cm">
            <text:p/>
          </draw:line>
        </draw:g>
        <draw:g xml:id="id109" draw:id="id109">
          <draw:line draw:style-name="gr5" draw:text-style-name="P1" draw:layer="layout" svg:x1="5.393cm" svg:y1="16.15cm" svg:x2="5.693cm" svg:y2="16.15cm">
            <text:p/>
          </draw:line>
          <draw:line draw:style-name="gr5" draw:text-style-name="P1" draw:layer="layout" svg:x1="5.693cm" svg:y1="15.95cm" svg:x2="5.693cm" svg:y2="16.35cm">
            <text:p/>
          </draw:line>
        </draw:g>
        <draw:frame draw:style-name="gr6" draw:text-style-name="P19" draw:layer="layout" svg:width="2.147cm" svg:height="0.573cm" svg:x="20.768cm" svg:y="7cm">
          <draw:text-box>
            <text:p><text:span text:style-name="T7">transporter-local</text:span></text:p>
          </draw:text-box>
        </draw:frame>
        <draw:frame draw:style-name="gr6" draw:text-style-name="P19" draw:layer="layout" svg:width="1.944cm" svg:height="0.573cm" svg:x="20.769cm" svg:y="7.9cm">
          <draw:text-box>
            <text:p><text:span text:style-name="T7">transporter-tcp</text:span></text:p>
          </draw:text-box>
        </draw:frame>
        <draw:frame draw:style-name="gr6" draw:text-style-name="P5" draw:layer="layout" svg:width="2.134cm" svg:height="0.573cm" svg:x="24.966cm" svg:y="8.901cm">
          <draw:text-box>
            <text:p><text:span text:style-name="T3">transportlistener</text:span></text:p>
          </draw:text-box>
        </draw:frame>
        <draw:connector draw:style-name="gr9" draw:text-style-name="P1" draw:layer="layout" svg:x1="20.316cm" svg:y1="1.745cm" svg:x2="23.124cm" svg:y2="2.946cm" draw:start-shape="id44" draw:start-glue-point="1" draw:end-shape="id45" draw:end-glue-point="4" svg:d="m20316 1745h1404v1201h1404" svg:viewBox="0 0 2809 1202">
          <text:p/>
        </draw:connector>
        <draw:connector draw:style-name="gr9" draw:text-style-name="P1" draw:layer="layout" svg:x1="20.317cm" svg:y1="6.345cm" svg:x2="23.124cm" svg:y2="2.946cm" draw:start-shape="id46" draw:start-glue-point="1" draw:end-shape="id45" draw:end-glue-point="4" svg:d="m20317 6345h1404v-3399h1403" svg:viewBox="0 0 2808 3400">
          <text:p/>
        </draw:connector>
        <draw:connector draw:style-name="gr9" draw:text-style-name="P1" draw:layer="layout" svg:x1="12.991cm" svg:y1="2.045cm" svg:x2="23.124cm" svg:y2="2.946cm" draw:start-shape="id47" draw:start-glue-point="1" draw:end-shape="id45" draw:end-glue-point="4" svg:d="m12991 2045h5067v901h5066" svg:viewBox="0 0 10134 902">
          <text:p/>
        </draw:connector>
        <draw:connector draw:style-name="gr9" draw:text-style-name="P1" draw:layer="layout" svg:x1="12.991cm" svg:y1="2.946cm" svg:x2="16.217cm" svg:y2="7.245cm" draw:start-shape="id48" draw:start-glue-point="1" draw:end-shape="id49" draw:end-glue-point="1" svg:d="m12991 2946h1613v4299h1613" svg:viewBox="0 0 3227 4300">
          <text:p/>
        </draw:connector>
        <draw:connector draw:style-name="gr9" draw:text-style-name="P1" draw:layer="layout" svg:x1="12.991cm" svg:y1="3.946cm" svg:x2="16.218cm" svg:y2="8.145cm" draw:start-shape="id50" draw:start-glue-point="1" draw:end-shape="id51" draw:end-glue-point="1" svg:d="m12991 3946h1614v4199h1613" svg:viewBox="0 0 3228 4200">
          <text:p/>
        </draw:connector>
        <draw:connector draw:style-name="gr9" draw:text-style-name="P1" draw:layer="layout" svg:x1="12.991cm" svg:y1="4.946cm" svg:x2="16.219cm" svg:y2="9.045cm" draw:start-shape="id52" draw:start-glue-point="1" draw:end-shape="id53" draw:end-glue-point="1" svg:d="m12991 4946h1614v4099h1614" svg:viewBox="0 0 3229 4100">
          <text:p/>
        </draw:connector>
        <draw:connector draw:style-name="gr9" draw:text-style-name="P1" draw:layer="layout" svg:x1="12.991cm" svg:y1="5.947cm" svg:x2="16.217cm" svg:y2="3.545cm" draw:start-shape="id54" draw:start-glue-point="1" draw:end-shape="id55" draw:end-glue-point="1" svg:d="m12991 5947h1613v-2402h1613" svg:viewBox="0 0 3227 2403">
          <text:p/>
        </draw:connector>
        <draw:connector draw:style-name="gr9" draw:text-style-name="P1" draw:layer="layout" svg:x1="12.992cm" svg:y1="7.949cm" svg:x2="16.307cm" svg:y2="15.245cm" draw:start-shape="id56" draw:start-glue-point="1" draw:end-shape="id57" draw:end-glue-point="1" svg:d="m12992 7949h1658v7296h1657" svg:viewBox="0 0 3316 7297">
          <text:p/>
        </draw:connector>
        <draw:connector draw:style-name="gr9" draw:text-style-name="P1" draw:layer="layout" svg:x1="12.991cm" svg:y1="6.948cm" svg:x2="16.677cm" svg:y2="13.394cm" draw:start-shape="id58" draw:start-glue-point="1" draw:end-shape="id59" draw:end-glue-point="4" svg:d="m12991 6948h1843v6446h1843" svg:viewBox="0 0 3687 6447">
          <text:p/>
        </draw:connector>
        <draw:connector draw:style-name="gr9" draw:text-style-name="P1" draw:layer="layout" svg:x1="12.993cm" svg:y1="9.951cm" svg:x2="9.191cm" svg:y2="11.946cm" draw:start-shape="id60" draw:start-glue-point="1" draw:end-shape="id61" draw:end-glue-point="4" svg:d="m12993 9951h501v897h-4804v1098h501" svg:viewBox="0 0 4805 1996">
          <text:p/>
        </draw:connector>
        <draw:connector draw:style-name="gr9" draw:text-style-name="P1" draw:layer="layout" svg:x1="5.577cm" svg:y1="4.147cm" svg:x2="14.4cm" svg:y2="0.6cm" draw:start-shape="id62" draw:start-glue-point="1" draw:end-shape="id63" draw:end-glue-point="3" svg:d="m5577 4147h4412v-3547h4411" svg:viewBox="0 0 8824 3548">
          <text:p/>
        </draw:connector>
        <draw:line draw:style-name="gr15" draw:text-style-name="P1" xml:id="id63" draw:id="id63" draw:layer="layout" svg:x1="14.4cm" svg:y1="0.6cm" svg:x2="15.8cm" svg:y2="0.6cm">
          <text:p/>
        </draw:line>
        <draw:connector draw:style-name="gr9" draw:text-style-name="P1" draw:layer="layout" svg:x1="15.8cm" svg:y1="0.6cm" svg:x2="23.124cm" svg:y2="2.946cm" draw:start-shape="id63" draw:start-glue-point="1" draw:end-shape="id45" draw:end-glue-point="4" svg:d="m15800 600h3662v2346h3662" svg:viewBox="0 0 7325 2347">
          <text:p/>
        </draw:connector>
        <draw:connector draw:style-name="gr9" draw:text-style-name="P1" draw:layer="layout" svg:x1="5.577cm" svg:y1="3.147cm" svg:x2="11.4cm" svg:y2="0.7cm" draw:start-shape="id64" draw:start-glue-point="1" draw:end-shape="id65" draw:end-glue-point="3" svg:d="m5577 3147h2912v-2447h2911" svg:viewBox="0 0 5824 2448">
          <text:p/>
        </draw:connector>
        <draw:line draw:style-name="gr15" draw:text-style-name="P1" xml:id="id65" draw:id="id65" draw:layer="layout" svg:x1="11.4cm" svg:y1="0.7cm" svg:x2="12.4cm" svg:y2="0.7cm">
          <text:p/>
        </draw:line>
        <draw:connector draw:style-name="gr9" draw:text-style-name="P1" draw:layer="layout" svg:x1="12.4cm" svg:y1="0.7cm" svg:x2="16.216cm" svg:y2="2.645cm" draw:start-shape="id65" draw:start-glue-point="1" draw:end-shape="id66" draw:end-glue-point="1" svg:d="m12400 700h1908v1945h1908" svg:viewBox="0 0 3817 1946">
          <text:p/>
        </draw:connector>
        <draw:connector draw:style-name="gr9" draw:text-style-name="P1" draw:layer="layout" svg:x1="5.577cm" svg:y1="1.246cm" svg:x2="8.92cm" svg:y2="2.945cm" draw:start-shape="id67" draw:start-glue-point="1" draw:end-shape="id68" draw:end-glue-point="1" svg:d="m5577 1246h1672v1699h1671" svg:viewBox="0 0 3344 1700">
          <text:p/>
        </draw:connector>
        <draw:connector draw:style-name="gr9" draw:text-style-name="P1" draw:layer="layout" svg:x1="5.577cm" svg:y1="2.147cm" svg:x2="8.921cm" svg:y2="3.845cm" draw:start-shape="id69" draw:start-glue-point="1" draw:end-shape="id70" draw:end-glue-point="1" svg:d="m5577 2147h1672v1698h1672" svg:viewBox="0 0 3345 1699">
          <text:p/>
        </draw:connector>
        <draw:connector draw:style-name="gr9" draw:text-style-name="P1" draw:layer="layout" svg:x1="5.577cm" svg:y1="5.148cm" svg:x2="10.6cm" svg:y2="10.5cm" draw:start-shape="id71" draw:start-glue-point="1" draw:end-shape="id72" draw:end-glue-point="3" svg:d="m5577 5148h2512v5352h2511" svg:viewBox="0 0 5024 5353">
          <text:p/>
        </draw:connector>
        <draw:connector draw:style-name="gr9" draw:text-style-name="P1" draw:layer="layout" svg:x1="11.4cm" svg:y1="10.5cm" svg:x2="16.307cm" svg:y2="15.245cm" draw:start-shape="id72" draw:start-glue-point="1" draw:end-shape="id57" draw:end-glue-point="1" svg:d="m11400 10500h2454v4745h2453" svg:viewBox="0 0 4908 4746">
          <text:p/>
        </draw:connector>
        <draw:connector draw:style-name="gr9" draw:text-style-name="P1" draw:layer="layout" svg:x1="20.377cm" svg:y1="13.445cm" svg:x2="23.124cm" svg:y2="2.946cm" draw:start-shape="id73" draw:start-glue-point="1" draw:end-shape="id45" draw:end-glue-point="4" svg:d="m20377 13445h1374v-10499h1373" svg:viewBox="0 0 2748 10500">
          <text:p/>
        </draw:connector>
        <draw:connector draw:style-name="gr9" draw:text-style-name="P1" draw:layer="layout" svg:x1="20.377cm" svg:y1="14.346cm" svg:x2="16.616cm" svg:y2="1.746cm" draw:start-shape="id74" draw:start-glue-point="1" draw:end-shape="id75" draw:end-glue-point="4" svg:d="m20377 14346h501v-4823h-4763v-7777h501" svg:viewBox="0 0 4764 12601">
          <text:p/>
        </draw:connector>
        <draw:custom-shape draw:style-name="gr3" draw:text-style-name="P4" xml:id="id75" draw:id="id75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2">Communication</text:span></text:p>
          <draw:enhanced-geometry svg:viewBox="0 0 21600 21600" draw:type="rectangle" draw:enhanced-path="M 0 0 L 21600 0 21600 21600 0 21600 0 0 Z N"/>
        </draw:custom-shape>
        <draw:frame draw:style-name="gr6" draw:text-style-name="P19" draw:layer="layout" svg:width="1.977cm" svg:height="0.573cm" svg:x="14.998cm" svg:y="3.745cm">
          <draw:text-box>
            <text:p><text:span text:style-name="T7">remotechecker</text:span></text:p>
          </draw:text-box>
        </draw:frame>
        <draw:connector draw:style-name="gr9" draw:text-style-name="P1" draw:layer="layout" svg:x1="20.377cm" svg:y1="15.346cm" svg:x2="16.616cm" svg:y2="2.646cm" draw:start-shape="id76" draw:start-glue-point="1" draw:end-shape="id75" draw:end-glue-point="5" svg:d="m20377 15346h501v-5323h-4763v-7377h501" svg:viewBox="0 0 4764 12701">
          <text:p/>
        </draw:connector>
        <draw:connector draw:style-name="gr9" draw:text-style-name="P1" draw:layer="layout" svg:x1="20.377cm" svg:y1="16.346cm" svg:x2="16.618cm" svg:y2="3.544cm" draw:start-shape="id77" draw:start-glue-point="1" draw:end-shape="id75" draw:end-glue-point="6" svg:d="m20377 16346h501v-5823h-4763v-6979h503" svg:viewBox="0 0 4764 12803">
          <text:p/>
        </draw:connector>
        <draw:connector draw:style-name="gr9" draw:text-style-name="P1" draw:layer="layout" svg:x1="20.377cm" svg:y1="17.347cm" svg:x2="16.617cm" svg:y2="6.346cm" draw:start-shape="id78" draw:start-glue-point="1" draw:end-shape="id79" draw:end-glue-point="4" svg:d="m20377 17347h501v-3573h-4762v-7428h501" svg:viewBox="0 0 4763 11002">
          <text:p/>
        </draw:connector>
        <draw:frame draw:style-name="gr6" draw:text-style-name="P7" draw:layer="layout" svg:width="1.723cm" svg:height="0.573cm" svg:x="25.366cm" svg:y="7cm">
          <draw:text-box>
            <text:p><text:span text:style-name="T3">configuration</text:span></text:p>
          </draw:text-box>
        </draw:frame>
        <draw:frame draw:style-name="gr6" draw:text-style-name="P5" draw:layer="layout" svg:width="1.173cm" svg:height="0.573cm" svg:x="25.366cm" svg:y="7.901cm">
          <draw:text-box>
            <text:p><text:span text:style-name="T3">topology</text:span></text:p>
          </draw:text-box>
        </draw:frame>
        <draw:connector draw:style-name="gr9" draw:text-style-name="P1" draw:layer="layout" svg:x1="20.378cm" svg:y1="18.349cm" svg:x2="22.488cm" svg:y2="7.701cm" draw:start-shape="id80" draw:start-glue-point="1" draw:end-shape="id81" draw:end-glue-point="4" svg:d="m20378 18349h1055v-10648h1055" svg:viewBox="0 0 2111 10649">
          <text:p/>
        </draw:connector>
        <draw:connector draw:style-name="gr9" draw:text-style-name="P1" draw:layer="layout" svg:x1="20.379cm" svg:y1="19.25cm" svg:x2="22.089cm" svg:y2="8.6cm" draw:start-shape="id82" draw:start-glue-point="1" draw:end-shape="id83" draw:end-glue-point="3" svg:d="m20379 19250h855v-10650h855" svg:viewBox="0 0 1711 10651">
          <text:p/>
        </draw:connector>
        <draw:connector draw:style-name="gr9" draw:text-style-name="P1" draw:layer="layout" svg:x1="26.166cm" svg:y1="7.745cm" svg:x2="23.124cm" svg:y2="2.946cm" draw:start-shape="id84" draw:start-glue-point="1" draw:end-shape="id45" draw:end-glue-point="4" svg:d="m26166 7745h501v-1323h-4044v-3476h501" svg:viewBox="0 0 4045 4800">
          <text:p/>
        </draw:connector>
        <draw:connector draw:style-name="gr9" draw:text-style-name="P1" draw:layer="layout" svg:x1="26.166cm" svg:y1="8.646cm" svg:x2="16.616cm" svg:y2="2.646cm" draw:start-shape="id85" draw:start-glue-point="1" draw:end-shape="id75" draw:end-glue-point="5" svg:d="m26166 8646h501v-1973h-10552v-4027h501" svg:viewBox="0 0 10553 6001">
          <text:p/>
        </draw:connector>
        <draw:connector draw:style-name="gr9" draw:text-style-name="P1" draw:layer="layout" svg:x1="26.166cm" svg:y1="9.646cm" svg:x2="16.677cm" svg:y2="14.347cm" draw:start-shape="id86" draw:start-glue-point="1" draw:end-shape="id59" draw:end-glue-point="5" svg:d="m26166 9646h501v1799h-10491v2902h501" svg:viewBox="0 0 10492 4702">
          <text:p/>
        </draw:connector>
        <draw:line draw:style-name="gr15" draw:text-style-name="P1" xml:id="id88" draw:id="id88" draw:layer="layout" svg:x1="17.4cm" svg:y1="10.5cm" svg:x2="18.2cm" svg:y2="10.5cm">
          <text:p/>
        </draw:line>
        <draw:connector draw:style-name="gr9" draw:text-style-name="P1" draw:layer="layout" svg:x1="12.891cm" svg:y1="11.945cm" svg:x2="17.4cm" svg:y2="10.5cm" draw:start-shape="id87" draw:start-glue-point="1" draw:end-shape="id88" draw:end-glue-point="3" svg:d="m12891 11945h2255v-1445h2254" svg:viewBox="0 0 4510 1446">
          <text:p/>
        </draw:connector>
        <draw:connector draw:style-name="gr9" draw:text-style-name="P1" draw:layer="layout" svg:x1="18.2cm" svg:y1="10.5cm" svg:x2="23.124cm" svg:y2="2.946cm" draw:start-shape="id88" draw:start-glue-point="1" draw:end-shape="id45" draw:end-glue-point="4" svg:d="m18200 10500h2462v-7554h2462" svg:viewBox="0 0 4925 7555">
          <text:p/>
        </draw:connector>
        <draw:line draw:style-name="gr15" draw:text-style-name="P1" xml:id="id90" draw:id="id90" draw:layer="layout" svg:x1="10.4cm" svg:y1="11.2cm" svg:x2="11.2cm" svg:y2="11.2cm">
          <text:p/>
        </draw:line>
        <draw:connector draw:style-name="gr9" draw:text-style-name="P1" draw:layer="layout" svg:x1="12.891cm" svg:y1="12.846cm" svg:x2="11.2cm" svg:y2="11.2cm" draw:start-shape="id89" draw:start-glue-point="1" draw:end-shape="id90" draw:end-glue-point="1" svg:d="m12891 12846h501v-1646h-2192" svg:viewBox="0 0 2193 1647">
          <text:p/>
        </draw:connector>
        <draw:connector draw:style-name="gr9" draw:text-style-name="P1" draw:layer="layout" svg:x1="10.4cm" svg:y1="11.2cm" svg:x2="9.291cm" svg:y2="2.046cm" draw:start-shape="id90" draw:start-glue-point="3" draw:end-shape="id91" draw:end-glue-point="4" svg:d="m10400 11200h-1610v-9154h501" svg:viewBox="0 0 1611 9155">
          <text:p/>
        </draw:connector>
        <draw:g xml:id="id92" draw:id="id92">
          <draw:line draw:style-name="gr5" draw:text-style-name="P1" draw:layer="layout" svg:x1="12.593cm" svg:y1="19.651cm" svg:x2="12.893cm" svg:y2="19.651cm">
            <text:p/>
          </draw:line>
          <draw:line draw:style-name="gr5" draw:text-style-name="P1" draw:layer="layout" svg:x1="12.893cm" svg:y1="19.451cm" svg:x2="12.893cm" svg:y2="19.851cm">
            <text:p/>
          </draw:line>
        </draw:g>
        <draw:frame draw:style-name="gr6" draw:text-style-name="P5" draw:layer="layout" svg:width="2.604cm" svg:height="0.573cm" svg:x="11.793cm" svg:y="18.906cm">
          <draw:text-box>
            <text:p><text:span text:style-name="T3">transactionManager</text:span></text:p>
          </draw:text-box>
        </draw:frame>
        <draw:custom-shape draw:style-name="gr3" draw:text-style-name="P4" xml:id="id91" draw:id="id91" draw:layer="layout" svg:width="3.4cm" svg:height="8.755cm" svg:x="9.291cm" svg:y="1.645cm">
          <draw:glue-point draw:id="4" svg:x="-5cm" svg:y="-4.542cm"/>
          <draw:glue-point draw:id="5" svg:x="-5cm" svg:y="1.625cm" draw:escape-direction="left"/>
          <text:p text:style-name="P1"><text:span text:style-name="T2">JBI</text:span></text:p>
          <text:p text:style-name="P1"><text:span text:style-name="T2">Management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723cm" svg:height="0.573cm" svg:x="12.691cm" svg:y="1.3cm">
          <draw:text-box>
            <text:p><text:span text:style-name="T3">configuration</text:span></text:p>
          </draw:text-box>
        </draw:frame>
        <draw:frame draw:style-name="gr6" draw:text-style-name="P5" draw:layer="layout" svg:width="1.626cm" svg:height="0.573cm" svg:x="12.691cm" svg:y="2.201cm">
          <draw:text-box>
            <text:p><text:span text:style-name="T3">systemstate</text:span></text:p>
          </draw:text-box>
        </draw:frame>
        <draw:frame draw:style-name="gr6" draw:text-style-name="P5" draw:layer="layout" svg:width="1.347cm" svg:height="0.573cm" svg:x="12.691cm" svg:y="3.201cm">
          <draw:text-box>
            <text:p><text:span text:style-name="T3">repository</text:span></text:p>
          </draw:text-box>
        </draw:frame>
        <draw:frame draw:style-name="gr6" draw:text-style-name="P5" draw:layer="layout" svg:width="1.537cm" svg:height="0.573cm" svg:x="12.691cm" svg:y="4.201cm">
          <draw:text-box>
            <text:p><text:span text:style-name="T3">classloader</text:span></text:p>
          </draw:text-box>
        </draw:frame>
        <draw:frame draw:style-name="gr6" draw:text-style-name="P5" draw:layer="layout" svg:width="0.547cm" svg:height="0.573cm" svg:x="12.691cm" svg:y="5.202cm">
          <draw:text-box>
            <text:p><text:span text:style-name="T3">jmx</text:span></text:p>
          </draw:text-box>
        </draw:frame>
        <draw:frame draw:style-name="gr6" draw:text-style-name="P5" draw:layer="layout" svg:width="0.839cm" svg:height="0.573cm" svg:x="12.691cm" svg:y="6.203cm">
          <draw:text-box>
            <text:p><text:span text:style-name="T3">router</text:span></text:p>
          </draw:text-box>
        </draw:frame>
        <draw:frame draw:style-name="gr6" draw:text-style-name="P5" draw:layer="layout" svg:width="1.186cm" svg:height="0.573cm" svg:x="12.692cm" svg:y="7.204cm">
          <draw:text-box>
            <text:p><text:span text:style-name="T3">endpoint</text:span></text:p>
          </draw:text-box>
        </draw:frame>
        <draw:frame draw:style-name="gr6" draw:text-style-name="P19" draw:layer="layout" svg:width="1.821cm" svg:height="0.573cm" svg:x="7.7cm" svg:y="1.345cm">
          <draw:text-box>
            <text:p><text:span text:style-name="T7">adminService</text:span></text:p>
          </draw:text-box>
        </draw:frame>
        <draw:frame draw:style-name="gr6" draw:text-style-name="P19" draw:layer="layout" svg:width="2.515cm" svg:height="0.573cm" svg:x="7.7cm" svg:y="2.245cm">
          <draw:text-box>
            <text:p><text:span text:style-name="T7">deploymentService</text:span></text:p>
          </draw:text-box>
        </draw:frame>
        <draw:frame draw:style-name="gr6" draw:text-style-name="P19" draw:layer="layout" svg:width="2.392cm" svg:height="0.573cm" svg:x="7.701cm" svg:y="3.145cm">
          <draw:text-box>
            <text:p><text:span text:style-name="T7">installationService</text:span></text:p>
          </draw:text-box>
        </draw:frame>
        <draw:frame draw:style-name="gr6" draw:text-style-name="P19" draw:layer="layout" svg:width="3.81cm" svg:height="0.573cm" svg:x="7.702cm" svg:y="4.045cm">
          <draw:text-box>
            <text:p><text:span text:style-name="T7">componentInstallationService</text:span></text:p>
          </draw:text-box>
        </draw:frame>
        <draw:frame draw:style-name="gr6" draw:text-style-name="P19" draw:layer="layout" svg:width="3.4cm" svg:height="0.573cm" svg:x="7.703cm" svg:y="4.945cm">
          <draw:text-box>
            <text:p><text:span text:style-name="T7">atomicDeploymentService</text:span></text:p>
          </draw:text-box>
        </draw:frame>
        <draw:frame draw:style-name="gr6" draw:text-style-name="P19" draw:layer="layout" svg:width="2.604cm" svg:height="0.573cm" svg:x="15.001cm" svg:y="9.345cm">
          <draw:text-box>
            <text:p><text:span text:style-name="T7">transactionManager</text:span></text:p>
          </draw:text-box>
        </draw:frame>
        <draw:frame draw:style-name="gr6" draw:text-style-name="P5" draw:layer="layout" svg:width="1.266cm" svg:height="0.573cm" svg:x="12.493cm" svg:y="9.206cm">
          <draw:text-box>
            <text:p><text:span text:style-name="T3">container</text:span></text:p>
          </draw:text-box>
        </draw:frame>
        <draw:frame draw:style-name="gr6" draw:text-style-name="P5" draw:layer="layout" svg:width="3.806cm" svg:height="0.573cm" svg:x="10.093cm" svg:y="8.105cm">
          <draw:text-box>
            <text:p><text:span text:style-name="T3">installationExtensionManager</text:span></text:p>
          </draw:text-box>
        </draw:frame>
        <draw:connector draw:style-name="gr9" draw:text-style-name="P1" draw:layer="layout" svg:x1="12.893cm" svg:y1="19.651cm" svg:x2="16.421cm" svg:y2="10.045cm" draw:start-shape="id92" draw:start-glue-point="1" draw:end-shape="id93" draw:end-glue-point="0" svg:d="m12893 19651h1664v-9606h1864" svg:viewBox="0 0 3529 9607">
          <text:p/>
        </draw:connector>
        <draw:connector draw:style-name="gr9" draw:text-style-name="P1" draw:layer="layout" svg:x1="12.891cm" svg:y1="13.846cm" svg:x2="16.219cm" svg:y2="9.045cm" draw:start-shape="id94" draw:start-glue-point="1" draw:end-shape="id53" draw:end-glue-point="1" svg:d="m12891 13846h1664v-4801h1664" svg:viewBox="0 0 3329 4802">
          <text:p/>
        </draw:connector>
        <draw:connector draw:style-name="gr9" draw:text-style-name="P1" draw:layer="layout" svg:x1="12.891cm" svg:y1="14.846cm" svg:x2="16.677cm" svg:y2="13.394cm" draw:start-shape="id95" draw:start-glue-point="1" draw:end-shape="id59" draw:end-glue-point="4" svg:d="m12891 14846h1893v-1452h1893" svg:viewBox="0 0 3787 1453">
          <text:p/>
        </draw:connector>
        <draw:connector draw:style-name="gr9" draw:text-style-name="P1" draw:layer="layout" svg:x1="12.891cm" svg:y1="15.847cm" svg:x2="16.218cm" svg:y2="8.145cm" draw:start-shape="id96" draw:start-glue-point="1" draw:end-shape="id51" draw:end-glue-point="1" svg:d="m12891 15847h1664v-7702h1663" svg:viewBox="0 0 3328 7703">
          <text:p/>
        </draw:connector>
        <draw:connector draw:style-name="gr9" draw:text-style-name="P1" draw:layer="layout" svg:x1="12.891cm" svg:y1="16.848cm" svg:x2="16.307cm" svg:y2="15.245cm" draw:start-shape="id97" draw:start-glue-point="1" draw:end-shape="id57" draw:end-glue-point="1" svg:d="m12891 16848h1708v-1603h1708" svg:viewBox="0 0 3417 1604">
          <text:p/>
        </draw:connector>
        <draw:connector draw:style-name="gr15" draw:text-style-name="P1" draw:layer="layout" draw:type="lines" svg:x1="12.892cm" svg:y1="17.849cm" svg:x2="16.616cm" svg:y2="1.746cm" draw:start-shape="id98" draw:start-glue-point="1" draw:end-shape="id75" draw:end-glue-point="4" svg:d="m12892 17849h501l2722-16103h501" svg:viewBox="0 0 3725 16104">
          <text:p/>
        </draw:connector>
        <draw:connector draw:style-name="gr15" draw:text-style-name="P1" draw:layer="layout" draw:type="lines" svg:x1="12.893cm" svg:y1="18.75cm" svg:x2="16.417cm" svg:y2="7.245cm" draw:start-shape="id99" draw:start-glue-point="1" draw:end-shape="id100" draw:end-glue-point="0" svg:d="m12893 18750h501l2322-11505h701" svg:viewBox="0 0 3525 11506">
          <text:p/>
        </draw:connector>
        <draw:connector draw:style-name="gr9" draw:text-style-name="P1" draw:layer="layout" svg:x1="5.677cm" svg:y1="7.246cm" svg:x2="8.921cm" svg:y2="3.845cm" draw:start-shape="id101" draw:start-glue-point="1" draw:end-shape="id70" draw:end-glue-point="1" svg:d="m5677 7246h1622v-3401h1622" svg:viewBox="0 0 3245 3402">
          <text:p/>
        </draw:connector>
        <draw:connector draw:style-name="gr9" draw:text-style-name="P1" draw:layer="layout" svg:x1="5.677cm" svg:y1="6.345cm" svg:x2="8.92cm" svg:y2="2.945cm" draw:start-shape="id102" draw:start-glue-point="1" draw:end-shape="id68" draw:end-glue-point="1" svg:d="m5677 6345h1622v-3400h1621" svg:viewBox="0 0 3244 3401">
          <text:p/>
        </draw:connector>
        <draw:connector draw:style-name="gr9" draw:text-style-name="P1" draw:layer="layout" svg:x1="5.677cm" svg:y1="10.248cm" svg:x2="14.4cm" svg:y2="0.6cm" draw:start-shape="id103" draw:start-glue-point="1" draw:end-shape="id63" draw:end-glue-point="3" svg:d="m5677 10248h4362v-9648h4361" svg:viewBox="0 0 8724 9649">
          <text:p/>
        </draw:connector>
        <draw:connector draw:style-name="gr15" draw:text-style-name="P1" draw:layer="layout" draw:type="curve" svg:x1="5.677cm" svg:y1="9.246cm" svg:x2="11cm" svg:y2="10.7cm" draw:start-shape="id104" draw:start-glue-point="1" draw:end-shape="id105" draw:end-glue-point="3" svg:d="m5677 9246c3993 0 1332 1454 5323 1454" svg:viewBox="0 0 5324 1455">
          <text:p/>
        </draw:connector>
        <draw:line draw:style-name="gr15" draw:text-style-name="P1" xml:id="id105" draw:id="id105" draw:layer="layout" svg:x1="11cm" svg:y1="10.7cm" svg:x2="11.6cm" svg:y2="10.7cm">
          <text:p/>
        </draw:line>
        <draw:connector draw:style-name="gr15" draw:text-style-name="P1" draw:layer="layout" draw:type="curve" svg:x1="11.6cm" svg:y1="10.7cm" svg:x2="16.217cm" svg:y2="7.245cm" draw:start-shape="id105" draw:start-glue-point="1" draw:end-shape="id49" draw:end-glue-point="1" svg:d="m11600 10700c3463 0 1155-3455 4617-3455" svg:viewBox="0 0 4618 3456">
          <text:p/>
        </draw:connector>
        <draw:line draw:style-name="gr15" draw:text-style-name="P1" xml:id="id107" draw:id="id107" draw:layer="layout" svg:x1="11cm" svg:y1="10.6cm" svg:x2="11.6cm" svg:y2="10.6cm">
          <text:p/>
        </draw:line>
        <draw:connector draw:style-name="gr15" draw:text-style-name="P1" draw:layer="layout" draw:type="curve" svg:x1="5.677cm" svg:y1="8.246cm" svg:x2="11cm" svg:y2="10.6cm" draw:start-shape="id106" draw:start-glue-point="1" draw:end-shape="id107" draw:end-glue-point="3" svg:d="m5677 8246c3993 0 1332 2354 5323 2354" svg:viewBox="0 0 5324 2355">
          <text:p/>
        </draw:connector>
        <draw:connector draw:style-name="gr15" draw:text-style-name="P1" draw:layer="layout" draw:type="curve" svg:x1="11.6cm" svg:y1="10.6cm" svg:x2="16.618cm" svg:y2="3.544cm" draw:start-shape="id107" draw:start-glue-point="1" draw:end-shape="id75" draw:end-glue-point="6" svg:d="m11600 10600c3762 0 1253-7056 5018-7056" svg:viewBox="0 0 5019 7057">
          <text:p/>
        </draw:connector>
        <draw:connector draw:style-name="gr9" draw:text-style-name="P1" draw:layer="layout" svg:x1="5.691cm" svg:y1="12.246cm" svg:x2="9.291cm" svg:y2="2.046cm" draw:start-shape="id108" draw:start-glue-point="1" draw:end-shape="id91" draw:end-glue-point="4" svg:d="m5691 12246h1800v-10200h1800" svg:viewBox="0 0 3601 10201">
          <text:p/>
        </draw:connector>
        <draw:connector draw:style-name="gr9" draw:text-style-name="P1" draw:layer="layout" svg:x1="5.693cm" svg:y1="16.15cm" svg:x2="9.123cm" svg:y2="5.645cm" draw:start-shape="id109" draw:start-glue-point="1" draw:end-shape="id110" draw:end-glue-point="0" svg:d="m5693 16150h1615v-10505h1815" svg:viewBox="0 0 3431 10506">
          <text:p/>
        </draw:connector>
        <draw:connector draw:style-name="gr15" draw:text-style-name="P1" draw:layer="layout" draw:type="lines" svg:x1="5.692cm" svg:y1="15.249cm" svg:x2="8.922cm" svg:y2="4.745cm" draw:start-shape="id111" draw:start-glue-point="1" draw:end-shape="id112" draw:end-glue-point="1" svg:d="m5692 15249h501l2228-10504h501" svg:viewBox="0 0 3231 10505">
          <text:p/>
        </draw:connector>
        <draw:line draw:style-name="gr15" draw:text-style-name="P1" xml:id="id114" draw:id="id114" draw:layer="layout" svg:x1="9.714cm" svg:y1="11.4cm" svg:x2="12.2cm" svg:y2="11.4cm">
          <text:p/>
        </draw:line>
        <draw:connector draw:style-name="gr15" draw:text-style-name="P1" draw:layer="layout" draw:type="curve" svg:x1="5.691cm" svg:y1="14.248cm" svg:x2="9.714cm" svg:y2="11.4cm" draw:start-shape="id113" draw:start-glue-point="1" draw:end-shape="id114" draw:end-glue-point="3" svg:d="m5691 14248c3018 0 1007-2848 4023-2848" svg:viewBox="0 0 4024 2849">
          <text:p/>
        </draw:connector>
        <draw:connector draw:style-name="gr15" draw:text-style-name="P1" draw:layer="layout" draw:type="curve" svg:x1="12.2cm" svg:y1="11.4cm" svg:x2="16.616cm" svg:y2="2.646cm" draw:start-shape="id114" draw:start-glue-point="1" draw:end-shape="id75" draw:end-glue-point="5" svg:d="m12200 11400c3312 0 1104-8754 4416-8754" svg:viewBox="0 0 4417 8755">
          <text:p/>
        </draw:connector>
        <draw:connector draw:style-name="gr9" draw:text-style-name="P1" draw:layer="layout" svg:x1="5.691cm" svg:y1="13.247cm" svg:x2="1.919cm" svg:y2="1.201cm" draw:start-shape="id115" draw:start-glue-point="1" draw:end-shape="id116" draw:end-glue-point="4" svg:d="m5691 13247h501v-3973h-4774v-8073h501" svg:viewBox="0 0 4775 12047">
          <text:p/>
        </draw:connector>
        <draw:line draw:style-name="gr15" draw:text-style-name="P1" xml:id="id72" draw:id="id72" draw:layer="layout" svg:x1="10.6cm" svg:y1="10.5cm" svg:x2="11.4cm" svg:y2="10.5cm">
          <text:p/>
        </draw:line>
        <draw:line draw:style-name="gr5" draw:text-style-name="P1" draw:layer="layout" svg:x1="2.006cm" svg:y1="7.245cm" svg:x2="1.606cm" svg:y2="7.245cm">
          <text:p/>
        </draw:line>
        <draw:line draw:style-name="gr5" draw:text-style-name="P1" draw:layer="layout" svg:x1="1.606cm" svg:y1="7.445cm" svg:x2="1.606cm" svg:y2="7.045cm">
          <text:p/>
        </draw:line>
        <draw:custom-shape draw:style-name="gr3" draw:text-style-name="P4" xml:id="id119" draw:id="id119" draw:layer="layout" svg:width="3.4cm" svg:height="10.655cm" svg:x="1.977cm" svg:y="5.945cm">
          <draw:glue-point draw:id="4" svg:x="-5cm" svg:y="-4.175cm"/>
          <draw:glue-point draw:id="5" svg:x="-4.914cm" svg:y="-3.779cm" draw:escape-direction="left"/>
          <draw:glue-point draw:id="6" svg:x="-4.914cm" svg:y="-4.662cm" draw:escape-direction="left"/>
          <text:p text:style-name="P1"><text:span text:style-name="T2">Extensions</text:span></text:p>
          <text:p text:style-name="P1"><text:span text:style-name="T2">Manager</text:span></text:p>
          <draw:enhanced-geometry svg:viewBox="0 0 21600 21600" draw:type="rectangle" draw:enhanced-path="M 0 0 L 21600 0 21600 21600 0 21600 0 0 Z N"/>
        </draw:custom-shape>
        <draw:frame draw:style-name="gr6" draw:text-style-name="P19" draw:layer="layout" svg:width="3.95cm" svg:height="0.573cm" svg:x="0.786cm" svg:y="6.545cm">
          <draw:text-box>
            <text:p><text:span text:style-name="T7">installationExtensionsManager</text:span></text:p>
          </draw:text-box>
        </draw:frame>
        <draw:connector draw:style-name="gr9" draw:text-style-name="P1" draw:layer="layout" svg:x1="12.993cm" svg:y1="8.85cm" svg:x2="11.4cm" svg:y2="11cm" draw:start-shape="id117" draw:start-glue-point="1" draw:end-shape="id118" draw:end-glue-point="1" svg:d="m12993 8850h501v2150h-2094" svg:viewBox="0 0 2095 2151">
          <text:p/>
        </draw:connector>
        <draw:frame draw:style-name="gr6" draw:text-style-name="P5" draw:layer="layout" svg:width="3.4cm" svg:height="0.573cm" svg:x="4.193cm" svg:y="15.405cm">
          <draw:text-box>
            <text:p><text:span text:style-name="T3">atomicDeploymentService</text:span></text:p>
          </draw:text-box>
        </draw:frame>
        <draw:frame draw:style-name="gr6" draw:text-style-name="P5" draw:layer="layout" svg:width="3.81cm" svg:height="0.573cm" svg:x="3.792cm" svg:y="14.504cm">
          <draw:text-box>
            <text:p><text:span text:style-name="T3">componentInstallationService</text:span></text:p>
          </draw:text-box>
        </draw:frame>
        <draw:frame draw:style-name="gr6" draw:text-style-name="P5" draw:layer="layout" svg:width="2.612cm" svg:height="0.573cm" svg:x="4.891cm" svg:y="12.502cm">
          <draw:text-box>
            <text:p><text:span text:style-name="T3">petalsAdminService</text:span></text:p>
          </draw:text-box>
        </draw:frame>
        <draw:line draw:style-name="gr15" draw:text-style-name="P1" xml:id="id118" draw:id="id118" draw:layer="layout" svg:x1="7.8cm" svg:y1="11cm" svg:x2="11.4cm" svg:y2="11cm">
          <text:p/>
        </draw:line>
        <draw:connector draw:style-name="gr9" draw:text-style-name="P1" draw:layer="layout" svg:x1="7.8cm" svg:y1="11cm" svg:x2="2.007cm" svg:y2="7.246cm" draw:start-shape="id118" draw:start-glue-point="3" draw:end-shape="id119" draw:end-glue-point="5" svg:d="m7800 11000v-5557h-6324v1803h531" svg:viewBox="0 0 6325 5558">
          <text:p/>
        </draw:connecto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custom-shape draw:style-name="gr3" draw:text-style-name="P4" draw:layer="layout" svg:width="3.4cm" svg:height="2cm" svg:x="8.5cm" svg:y="3.5cm">
          <text:p text:style-name="P1"><text:span text:style-name="T2">Local</text:span></text:p>
          <text:p text:style-name="P1"><text:span text:style-name="T2">Transport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30" draw:id="id130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73cm" svg:x="21.491cm" svg:y="8.3cm">
          <draw:text-box>
            <text:p><text:span text:style-name="T3">configuration</text:span></text:p>
          </draw:text-box>
        </draw:frame>
        <draw:g xml:id="id135" draw:id="id135">
          <draw:line draw:style-name="gr5" draw:text-style-name="P1" draw:layer="layout" svg:x1="20.8cm" svg:y1="10cm" svg:x2="21.8cm" svg:y2="10cm">
            <text:p/>
          </draw:line>
          <draw:line draw:style-name="gr5" draw:text-style-name="P1" draw:layer="layout" svg:x1="20.8cm" svg:y1="9.8cm" svg:x2="20.8cm" svg:y2="10.2cm">
            <text:p/>
          </draw:line>
          <draw:line draw:style-name="gr5" draw:text-style-name="P1" draw:layer="layout" svg:x1="21.8cm" svg:y1="9.8cm" svg:x2="21.8cm" svg:y2="10.2cm">
            <text:p/>
          </draw:line>
        </draw:g>
        <draw:frame draw:style-name="gr6" draw:text-style-name="P5" draw:layer="layout" svg:width="1.173cm" svg:height="0.573cm" svg:x="21.492cm" svg:y="9.301cm">
          <draw:text-box>
            <text:p><text:span text:style-name="T3">topology</text:span></text:p>
          </draw:text-box>
        </draw:frame>
        <draw:g xml:id="id125" draw:id="id125"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5" draw:layer="layout" svg:width="2.134cm" svg:height="0.573cm" svg:x="21.493cm" svg:y="7.202cm">
          <draw:text-box>
            <text:p><text:span text:style-name="T3">transportlisten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20" draw:id="id120" draw:layer="layout" svg:x1="6.4cm" svg:y1="2.4cm" svg:x2="6.4cm" svg:y2="2.8cm">
          <text:p/>
        </draw:line>
        <draw:frame draw:style-name="gr6" draw:text-style-name="P5" draw:layer="layout" svg:width="2.147cm" svg:height="0.573cm" svg:x="3.6cm" svg:y="1.9cm">
          <draw:text-box>
            <text:p><text:span text:style-name="T3">transporter-local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121" draw:id="id121" draw:layer="layout" svg:x1="8.1cm" svg:y1="4.1cm" svg:x2="8.1cm" svg:y2="3.7cm">
          <text:p/>
        </draw:line>
        <draw:frame draw:style-name="gr6" draw:text-style-name="P6" draw:layer="layout" svg:width="1.004cm" svg:height="0.573cm" svg:x="7.48cm" svg:y="3.2cm">
          <draw:text-box>
            <text:p><text:span text:style-name="T4">service</text:span></text:p>
          </draw:text-box>
        </draw:frame>
        <draw:connector draw:style-name="gr9" draw:text-style-name="P1" draw:layer="layout" svg:x1="6.4cm" svg:y1="2.6cm" svg:x2="8.1cm" svg:y2="3.9cm" draw:start-shape="id120" draw:start-glue-point="1" draw:end-shape="id121" draw:end-glue-point="1" svg:d="m6400 2600h850v1300h850" svg:viewBox="0 0 1701 1301">
          <text:p/>
        </draw:connector>
        <draw:frame draw:style-name="gr6" draw:text-style-name="P9" draw:layer="layout" svg:width="3.353cm" svg:height="0.962cm" svg:x="6.055cm" svg:y="18.438cm">
          <draw:text-box>
            <text:p><text:span text:style-name="T5">Transport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8.5cm" svg:y1="9.669cm" svg:x2="8.1cm" svg:y2="9.669cm">
          <text:p/>
        </draw:line>
        <draw:line draw:style-name="gr5" draw:text-style-name="P1" draw:layer="layout" svg:x1="8.1cm" svg:y1="9.869cm" svg:x2="8.1cm" svg:y2="9.469cm">
          <text:p/>
        </draw:line>
        <draw:frame draw:style-name="gr6" draw:text-style-name="P6" draw:layer="layout" svg:width="1.004cm" svg:height="0.573cm" svg:x="7.48cm" svg:y="8.969cm">
          <draw:text-box>
            <text:p><text:span text:style-name="T4">service</text:span></text:p>
          </draw:text-box>
        </draw:frame>
        <draw:g xml:id="id128" draw:id="id128">
          <draw:line draw:style-name="gr5" draw:text-style-name="P1" draw:layer="layout" svg:x1="11.9cm" svg:y1="9.614cm" svg:x2="12.2cm" svg:y2="9.614cm">
            <text:p/>
          </draw:line>
          <draw:line draw:style-name="gr5" draw:text-style-name="P1" draw:layer="layout" svg:x1="12.2cm" svg:y1="9.414cm" svg:x2="12.2cm" svg:y2="9.814cm">
            <text:p/>
          </draw:line>
        </draw:g>
        <draw:frame draw:style-name="gr6" draw:text-style-name="P7" draw:layer="layout" svg:width="2.134cm" svg:height="0.573cm" svg:x="11.9cm" svg:y="8.869cm">
          <draw:text-box>
            <text:p><text:span text:style-name="T3">transportlistener</text:span></text:p>
          </draw:text-box>
        </draw:frame>
        <draw:g xml:id="id129" draw:id="id129">
          <draw:line draw:style-name="gr5" draw:text-style-name="P1" draw:layer="layout" svg:x1="11.9cm" svg:y1="10.615cm" svg:x2="12.2cm" svg:y2="10.615cm">
            <text:p/>
          </draw:line>
          <draw:line draw:style-name="gr5" draw:text-style-name="P1" draw:layer="layout" svg:x1="12.2cm" svg:y1="10.415cm" svg:x2="12.2cm" svg:y2="10.815cm">
            <text:p/>
          </draw:line>
        </draw:g>
        <draw:frame draw:style-name="gr6" draw:text-style-name="P7" draw:layer="layout" svg:width="1.723cm" svg:height="0.573cm" svg:x="11.9cm" svg:y="9.87cm">
          <draw:text-box>
            <text:p><text:span text:style-name="T3">configuration</text:span></text:p>
          </draw:text-box>
        </draw:frame>
        <draw:g xml:id="id131" draw:id="id131">
          <draw:line draw:style-name="gr5" draw:text-style-name="P1" draw:layer="layout" svg:x1="11.9cm" svg:y1="11.516cm" svg:x2="12.2cm" svg:y2="11.516cm">
            <text:p/>
          </draw:line>
          <draw:line draw:style-name="gr5" draw:text-style-name="P1" draw:layer="layout" svg:x1="12.2cm" svg:y1="11.316cm" svg:x2="12.2cm" svg:y2="11.716cm">
            <text:p/>
          </draw:line>
        </draw:g>
        <draw:frame draw:style-name="gr6" draw:text-style-name="P7" draw:layer="layout" svg:width="1.478cm" svg:height="0.573cm" svg:x="11.9cm" svg:y="10.771cm">
          <draw:text-box>
            <text:p><text:span text:style-name="T3">clientsPool</text:span></text:p>
          </draw:text-box>
        </draw:frame>
        <draw:custom-shape draw:style-name="gr3" draw:text-style-name="P4" draw:layer="layout" svg:width="3.4cm" svg:height="2.8cm" svg:x="14.677cm" svg:y="13.8cm">
          <text:p text:style-name="P1"><text:span text:style-name="T2">NioTransport</text:span></text:p>
          <text:p text:style-name="P1"><text:span text:style-name="T2">Protoco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677cm" svg:y1="14.2cm" svg:x2="14.277cm" svg:y2="14.2cm">
          <text:p/>
        </draw:line>
        <draw:line draw:style-name="gr5" draw:text-style-name="P1" xml:id="id132" draw:id="id132" draw:layer="layout" svg:x1="14.277cm" svg:y1="14.4cm" svg:x2="14.277cm" svg:y2="14cm">
          <text:p/>
        </draw:line>
        <draw:frame draw:style-name="gr6" draw:text-style-name="P19" draw:layer="layout" svg:width="0.966cm" svg:height="0.573cm" svg:x="13.257cm" svg:y="13.5cm">
          <draw:text-box>
            <text:p><text:span text:style-name="T7">sender</text:span></text:p>
          </draw:text-box>
        </draw:frame>
        <draw:g xml:id="id133" draw:id="id133">
          <draw:line draw:style-name="gr5" draw:text-style-name="P1" draw:layer="layout" svg:x1="18.077cm" svg:y1="14.145cm" svg:x2="18.377cm" svg:y2="14.145cm">
            <text:p/>
          </draw:line>
          <draw:line draw:style-name="gr5" draw:text-style-name="P1" draw:layer="layout" svg:x1="18.377cm" svg:y1="13.945cm" svg:x2="18.377cm" svg:y2="14.345cm">
            <text:p/>
          </draw:line>
        </draw:g>
        <draw:frame draw:style-name="gr6" draw:text-style-name="P7" draw:layer="layout" svg:width="1.723cm" svg:height="0.573cm" svg:x="18.077cm" svg:y="13.4cm">
          <draw:text-box>
            <text:p><text:span text:style-name="T3">configuration</text:span></text:p>
          </draw:text-box>
        </draw:frame>
        <draw:g xml:id="id134" draw:id="id134">
          <draw:line draw:style-name="gr5" draw:text-style-name="P1" draw:layer="layout" svg:x1="18.077cm" svg:y1="15.146cm" svg:x2="18.377cm" svg:y2="15.146cm">
            <text:p/>
          </draw:line>
          <draw:line draw:style-name="gr5" draw:text-style-name="P1" draw:layer="layout" svg:x1="18.377cm" svg:y1="14.946cm" svg:x2="18.377cm" svg:y2="15.346cm">
            <text:p/>
          </draw:line>
        </draw:g>
        <draw:frame draw:style-name="gr6" draw:text-style-name="P7" draw:layer="layout" svg:width="1.173cm" svg:height="0.573cm" svg:x="18.077cm" svg:y="14.401cm">
          <draw:text-box>
            <text:p><text:span text:style-name="T3">topology</text:span></text:p>
          </draw:text-box>
        </draw:frame>
        <draw:line draw:style-name="gr5" draw:text-style-name="P1" draw:layer="layout" svg:x1="5.4cm" svg:y1="3.9cm" svg:x2="6.4cm" svg:y2="3.9cm">
          <text:p/>
        </draw:line>
        <draw:line draw:style-name="gr5" draw:text-style-name="P1" draw:layer="layout" svg:x1="5.4cm" svg:y1="3.7cm" svg:x2="5.4cm" svg:y2="4.1cm">
          <text:p/>
        </draw:line>
        <draw:line draw:style-name="gr5" draw:text-style-name="P1" xml:id="id126" draw:id="id126" draw:layer="layout" svg:x1="6.4cm" svg:y1="3.7cm" svg:x2="6.4cm" svg:y2="4.1cm">
          <text:p/>
        </draw:line>
        <draw:frame draw:style-name="gr6" draw:text-style-name="P5" draw:layer="layout" svg:width="1.944cm" svg:height="0.573cm" svg:x="3.8cm" svg:y="3.2cm">
          <draw:text-box>
            <text:p><text:span text:style-name="T3">transporter-tcp</text:span></text:p>
          </draw:text-box>
        </draw:frame>
        <draw:g xml:id="id122" draw:id="id122">
          <draw:line draw:style-name="gr5" draw:text-style-name="P1" draw:layer="layout" svg:x1="11.9cm" svg:y1="4.045cm" svg:x2="12.2cm" svg:y2="4.045cm">
            <text:p/>
          </draw:line>
          <draw:line draw:style-name="gr5" draw:text-style-name="P1" draw:layer="layout" svg:x1="12.2cm" svg:y1="3.845cm" svg:x2="12.2cm" svg:y2="4.245cm">
            <text:p/>
          </draw:line>
        </draw:g>
        <draw:frame draw:style-name="gr6" draw:text-style-name="P7" draw:layer="layout" svg:width="3.374cm" svg:height="0.573cm" svg:x="11.9cm" svg:y="3.3cm">
          <draw:text-box>
            <text:p><text:span text:style-name="T3">localtransportermonitoring</text:span></text:p>
          </draw:text-box>
        </draw:frame>
        <draw:g xml:id="id124" draw:id="id124">
          <draw:line draw:style-name="gr5" draw:text-style-name="P1" draw:layer="layout" svg:x1="11.9cm" svg:y1="5.046cm" svg:x2="12.2cm" svg:y2="5.046cm">
            <text:p/>
          </draw:line>
          <draw:line draw:style-name="gr5" draw:text-style-name="P1" draw:layer="layout" svg:x1="12.2cm" svg:y1="4.846cm" svg:x2="12.2cm" svg:y2="5.246cm">
            <text:p/>
          </draw:line>
        </draw:g>
        <draw:frame draw:style-name="gr6" draw:text-style-name="P7" draw:layer="layout" svg:width="2.134cm" svg:height="0.573cm" svg:x="11.9cm" svg:y="4.301cm">
          <draw:text-box>
            <text:p><text:span text:style-name="T3">transportlistener</text:span></text:p>
          </draw:text-box>
        </draw:frame>
        <draw:custom-shape draw:style-name="gr3" draw:text-style-name="P4" draw:layer="layout" svg:width="3.4cm" svg:height="2cm" svg:x="17.22cm" svg:y="2.4cm">
          <text:p text:style-name="P1"><text:span text:style-name="T2">Local</text:span></text:p>
          <text:p text:style-name="P1"><text:span text:style-name="T2">Transport</text:span></text:p>
          <text:p text:style-name="P1"><text:span text:style-name="T2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22cm" svg:y1="2.8cm" svg:x2="16.82cm" svg:y2="2.8cm">
          <text:p/>
        </draw:line>
        <draw:line draw:style-name="gr5" draw:text-style-name="P1" xml:id="id123" draw:id="id123" draw:layer="layout" svg:x1="16.82cm" svg:y1="3cm" svg:x2="16.82cm" svg:y2="2.6cm">
          <text:p/>
        </draw:line>
        <draw:frame draw:style-name="gr6" draw:text-style-name="P6" draw:layer="layout" svg:width="1.004cm" svg:height="0.573cm" svg:x="15.8cm" svg:y="2.1cm">
          <draw:text-box>
            <text:p><text:span text:style-name="T4">service</text:span></text:p>
          </draw:text-box>
        </draw:frame>
        <draw:connector draw:style-name="gr9" draw:text-style-name="P1" draw:layer="layout" svg:x1="12.2cm" svg:y1="4.045cm" svg:x2="16.82cm" svg:y2="2.8cm" draw:start-shape="id122" draw:start-glue-point="1" draw:end-shape="id123" draw:end-glue-point="1" svg:d="m12200 4045h2310v-1245h2310" svg:viewBox="0 0 4621 1246">
          <text:p/>
        </draw:connector>
        <draw:connector draw:style-name="gr9" draw:text-style-name="P1" draw:layer="layout" svg:x1="12.2cm" svg:y1="5.046cm" svg:x2="20.801cm" svg:y2="7.901cm" draw:start-shape="id124" draw:start-glue-point="1" draw:end-shape="id125" draw:end-glue-point="3" svg:d="m12200 5046h4301v2855h4300" svg:viewBox="0 0 8602 2856">
          <text:p/>
        </draw:connector>
        <draw:g xml:id="id136" draw:id="id136">
          <draw:line draw:style-name="gr5" draw:text-style-name="P1" draw:layer="layout" svg:x1="18.078cm" svg:y1="16.047cm" svg:x2="18.378cm" svg:y2="16.047cm">
            <text:p/>
          </draw:line>
          <draw:line draw:style-name="gr5" draw:text-style-name="P1" draw:layer="layout" svg:x1="18.378cm" svg:y1="15.847cm" svg:x2="18.378cm" svg:y2="16.247cm">
            <text:p/>
          </draw:line>
        </draw:g>
        <draw:frame draw:style-name="gr6" draw:text-style-name="P7" draw:layer="layout" svg:width="1.11cm" svg:height="0.573cm" svg:x="18.078cm" svg:y="15.302cm">
          <draw:text-box>
            <text:p><text:span text:style-name="T3">receiver</text:span></text:p>
          </draw:text-box>
        </draw:frame>
        <draw:connector draw:style-name="gr9" draw:text-style-name="P1" draw:layer="layout" svg:x1="6.4cm" svg:y1="3.9cm" svg:x2="8.5cm" svg:y2="9.67cm" draw:start-shape="id126" draw:start-glue-point="1" draw:end-shape="id127" draw:end-glue-point="4" svg:d="m6400 3900h1050v5770h1050" svg:viewBox="0 0 2101 5771">
          <text:p/>
        </draw:connector>
        <draw:connector draw:style-name="gr9" draw:text-style-name="P1" draw:layer="layout" svg:x1="12.2cm" svg:y1="9.614cm" svg:x2="20.801cm" svg:y2="7.901cm" draw:start-shape="id128" draw:start-glue-point="1" draw:end-shape="id125" draw:end-glue-point="3" svg:d="m12200 9614h4301v-1713h4300" svg:viewBox="0 0 8602 1714">
          <text:p/>
        </draw:connector>
        <draw:connector draw:style-name="gr9" draw:text-style-name="P1" draw:layer="layout" svg:x1="12.2cm" svg:y1="10.615cm" svg:x2="20.8cm" svg:y2="9cm" draw:start-shape="id129" draw:start-glue-point="1" draw:end-shape="id130" draw:end-glue-point="3" svg:d="m12200 10615h4300v-1615h4300" svg:viewBox="0 0 8601 1616">
          <text:p/>
        </draw:connector>
        <draw:connector draw:style-name="gr9" draw:text-style-name="P1" draw:layer="layout" svg:x1="12.2cm" svg:y1="11.516cm" svg:x2="14.277cm" svg:y2="14.2cm" draw:start-shape="id131" draw:start-glue-point="1" draw:end-shape="id132" draw:end-glue-point="1" svg:d="m12200 11516h1039v2684h1038" svg:viewBox="0 0 2078 2685">
          <text:p/>
        </draw:connector>
        <draw:connector draw:style-name="gr9" draw:text-style-name="P1" draw:layer="layout" svg:x1="18.377cm" svg:y1="14.145cm" svg:x2="20.8cm" svg:y2="9cm" draw:start-shape="id133" draw:start-glue-point="1" draw:end-shape="id130" draw:end-glue-point="3" svg:d="m18377 14145h1212v-5145h1211" svg:viewBox="0 0 2424 5146">
          <text:p/>
        </draw:connector>
        <draw:connector draw:style-name="gr9" draw:text-style-name="P1" draw:layer="layout" svg:x1="18.377cm" svg:y1="15.146cm" svg:x2="20.8cm" svg:y2="10cm" draw:start-shape="id134" draw:start-glue-point="1" draw:end-shape="id135" draw:end-glue-point="3" svg:d="m18377 15146h1212v-5146h1211" svg:viewBox="0 0 2424 5147">
          <text:p/>
        </draw:connector>
        <draw:line draw:style-name="gr5" draw:text-style-name="P1" draw:layer="layout" svg:x1="8.5cm" svg:y1="10.769cm" svg:x2="8.1cm" svg:y2="10.769cm">
          <text:p/>
        </draw:line>
        <draw:line draw:style-name="gr5" draw:text-style-name="P1" draw:layer="layout" svg:x1="8.1cm" svg:y1="10.969cm" svg:x2="8.1cm" svg:y2="10.569cm">
          <text:p/>
        </draw:line>
        <draw:frame draw:style-name="gr6" draw:text-style-name="P19" draw:layer="layout" svg:width="1.11cm" svg:height="0.573cm" svg:x="7.38cm" svg:y="10.069cm">
          <draw:text-box>
            <text:p><text:span text:style-name="T7">receiver</text:span></text:p>
          </draw:text-box>
        </draw:frame>
        <draw:connector draw:style-name="gr9" draw:text-style-name="P1" draw:layer="layout" svg:x1="18.378cm" svg:y1="16.047cm" svg:x2="8.5cm" svg:y2="10.768cm" draw:start-shape="id136" draw:start-glue-point="1" draw:end-shape="id127" draw:end-glue-point="5" svg:d="m18378 16047h501v-2139h-10880v-3140h501" svg:viewBox="0 0 10881 5280">
          <text:p/>
        </draw:connector>
        <draw:custom-shape draw:style-name="gr3" draw:text-style-name="P4" xml:id="id127" draw:id="id127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2">Nio</text:span></text:p>
          <text:p text:style-name="P1"><text:span text:style-name="T2">Transport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g xml:id="id144" draw:id="id144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73cm" svg:x="21.591cm" svg:y="8.3cm">
          <draw:text-box>
            <text:p><text:span text:style-name="T3">configuration</text:span></text:p>
          </draw:text-box>
        </draw:frame>
        <draw:g xml:id="id149" draw:id="id149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173cm" svg:height="0.573cm" svg:x="21.592cm" svg:y="10.301cm">
          <draw:text-box>
            <text:p><text:span text:style-name="T3">topology</text:span></text:p>
          </draw:text-box>
        </draw:frame>
        <draw:g xml:id="id146" draw:id="id146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1.11cm" svg:height="0.573cm" svg:x="21.593cm" svg:y="9.302cm">
          <draw:text-box>
            <text:p><text:span text:style-name="T3">receiv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37" draw:id="id137" draw:layer="layout" svg:x1="6.4cm" svg:y1="2.4cm" svg:x2="6.4cm" svg:y2="2.8cm">
          <text:p/>
        </draw:line>
        <draw:frame draw:style-name="gr6" draw:text-style-name="P5" draw:layer="layout" svg:width="0.966cm" svg:height="0.573cm" svg:x="4.8cm" svg:y="1.9cm">
          <draw:text-box>
            <text:p><text:span text:style-name="T3">sender</text:span></text:p>
          </draw:text-box>
        </draw:frame>
        <draw:line draw:style-name="gr5" draw:text-style-name="P1" draw:layer="layout" svg:x1="15.62cm" svg:y1="3.7cm" svg:x2="15.22cm" svg:y2="3.7cm">
          <text:p/>
        </draw:line>
        <draw:line draw:style-name="gr5" draw:text-style-name="P1" xml:id="id140" draw:id="id140" draw:layer="layout" svg:x1="15.22cm" svg:y1="3.9cm" svg:x2="15.22cm" svg:y2="3.5cm">
          <text:p/>
        </draw:line>
        <draw:frame draw:style-name="gr6" draw:text-style-name="P6" draw:layer="layout" svg:width="1.004cm" svg:height="0.573cm" svg:x="14.6cm" svg:y="3cm">
          <draw:text-box>
            <text:p><text:span text:style-name="T4">service</text:span></text:p>
          </draw:text-box>
        </draw:frame>
        <draw:frame draw:style-name="gr6" draw:text-style-name="P9" draw:layer="layout" svg:width="6.063cm" svg:height="0.962cm" svg:x="6.055cm" svg:y="18.438cm">
          <draw:text-box>
            <text:p><text:span text:style-name="T5">NioTransportProtocol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22cm" svg:y1="13.8cm" svg:x2="11.82cm" svg:y2="13.8cm">
          <text:p/>
        </draw:line>
        <draw:line draw:style-name="gr5" draw:text-style-name="P1" draw:layer="layout" svg:x1="11.82cm" svg:y1="14cm" svg:x2="11.82cm" svg:y2="13.6cm">
          <text:p/>
        </draw:line>
        <draw:frame draw:style-name="gr6" draw:text-style-name="P6" draw:layer="layout" svg:width="1.004cm" svg:height="0.573cm" svg:x="11.2cm" svg:y="13.1cm">
          <draw:text-box>
            <text:p><text:span text:style-name="T4">service</text:span></text:p>
          </draw:text-box>
        </draw:frame>
        <draw:g xml:id="id141" draw:id="id141">
          <draw:line draw:style-name="gr5" draw:text-style-name="P1" draw:layer="layout" svg:x1="15.62cm" svg:y1="13.745cm" svg:x2="15.92cm" svg:y2="13.745cm">
            <text:p/>
          </draw:line>
          <draw:line draw:style-name="gr5" draw:text-style-name="P1" draw:layer="layout" svg:x1="15.92cm" svg:y1="13.545cm" svg:x2="15.92cm" svg:y2="13.945cm">
            <text:p/>
          </draw:line>
        </draw:g>
        <draw:frame draw:style-name="gr6" draw:text-style-name="P7" draw:layer="layout" svg:width="1.097cm" svg:height="0.573cm" svg:x="15.72cm" svg:y="13cm">
          <draw:text-box>
            <text:p><text:span text:style-name="T3">selector</text:span></text:p>
          </draw:text-box>
        </draw:frame>
        <draw:g xml:id="id145" draw:id="id145">
          <draw:line draw:style-name="gr5" draw:text-style-name="P1" draw:layer="layout" svg:x1="15.62cm" svg:y1="15.646cm" svg:x2="15.92cm" svg:y2="15.646cm">
            <text:p/>
          </draw:line>
          <draw:line draw:style-name="gr5" draw:text-style-name="P1" draw:layer="layout" svg:x1="15.92cm" svg:y1="15.446cm" svg:x2="15.92cm" svg:y2="15.846cm">
            <text:p/>
          </draw:line>
        </draw:g>
        <draw:frame draw:style-name="gr6" draw:text-style-name="P7" draw:layer="layout" svg:width="1.11cm" svg:height="0.573cm" svg:x="15.72cm" svg:y="14.901cm">
          <draw:text-box>
            <text:p><text:span text:style-name="T3">receiver</text:span></text:p>
          </draw:text-box>
        </draw:frame>
        <draw:line draw:style-name="gr5" draw:text-style-name="P1" draw:layer="layout" svg:x1="9.077cm" svg:y1="7.8cm" svg:x2="8.677cm" svg:y2="7.8cm">
          <text:p/>
        </draw:line>
        <draw:line draw:style-name="gr5" draw:text-style-name="P1" draw:layer="layout" svg:x1="8.677cm" svg:y1="8cm" svg:x2="8.677cm" svg:y2="7.6cm">
          <text:p/>
        </draw:line>
        <draw:frame draw:style-name="gr6" draw:text-style-name="P19" draw:layer="layout" svg:width="0.966cm" svg:height="0.573cm" svg:x="8.057cm" svg:y="7.1cm">
          <draw:text-box>
            <text:p><text:span text:style-name="T7">sender</text:span></text:p>
          </draw:text-box>
        </draw:frame>
        <draw:g xml:id="id139" draw:id="id139">
          <draw:line draw:style-name="gr5" draw:text-style-name="P1" draw:layer="layout" svg:x1="12.477cm" svg:y1="7.745cm" svg:x2="12.777cm" svg:y2="7.745cm">
            <text:p/>
          </draw:line>
          <draw:line draw:style-name="gr5" draw:text-style-name="P1" draw:layer="layout" svg:x1="12.777cm" svg:y1="7.545cm" svg:x2="12.777cm" svg:y2="7.945cm">
            <text:p/>
          </draw:line>
        </draw:g>
        <draw:frame draw:style-name="gr6" draw:text-style-name="P7" draw:layer="layout" svg:width="1.097cm" svg:height="0.573cm" svg:x="12.477cm" svg:y="7cm">
          <draw:text-box>
            <text:p><text:span text:style-name="T3">selector</text:span></text:p>
          </draw:text-box>
        </draw:frame>
        <draw:g xml:id="id147" draw:id="id147">
          <draw:line draw:style-name="gr5" draw:text-style-name="P1" draw:layer="layout" svg:x1="12.477cm" svg:y1="8.746cm" svg:x2="12.777cm" svg:y2="8.746cm">
            <text:p/>
          </draw:line>
          <draw:line draw:style-name="gr5" draw:text-style-name="P1" draw:layer="layout" svg:x1="12.777cm" svg:y1="8.546cm" svg:x2="12.777cm" svg:y2="8.946cm">
            <text:p/>
          </draw:line>
        </draw:g>
        <draw:frame draw:style-name="gr6" draw:text-style-name="P7" draw:layer="layout" svg:width="1.723cm" svg:height="0.573cm" svg:x="12.477cm" svg:y="8.001cm">
          <draw:text-box>
            <text:p><text:span text:style-name="T3">configuration</text:span></text:p>
          </draw:text-box>
        </draw:frame>
        <draw:g xml:id="id148" draw:id="id148">
          <draw:line draw:style-name="gr5" draw:text-style-name="P1" draw:layer="layout" svg:x1="12.478cm" svg:y1="9.647cm" svg:x2="12.778cm" svg:y2="9.647cm">
            <text:p/>
          </draw:line>
          <draw:line draw:style-name="gr5" draw:text-style-name="P1" draw:layer="layout" svg:x1="12.778cm" svg:y1="9.447cm" svg:x2="12.778cm" svg:y2="9.847cm">
            <text:p/>
          </draw:line>
        </draw:g>
        <draw:frame draw:style-name="gr6" draw:text-style-name="P7" draw:layer="layout" svg:width="1.173cm" svg:height="0.573cm" svg:x="12.478cm" svg:y="8.902cm">
          <draw:text-box>
            <text:p><text:span text:style-name="T3">topology</text:span></text:p>
          </draw:text-box>
        </draw:frame>
        <draw:custom-shape draw:style-name="gr3" draw:text-style-name="P4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"><text:span text:style-name="T2">Nio</text:span></text:p>
          <text:p text:style-name="P1"><text:span text:style-name="T2">Server</text:span></text:p>
          <text:p text:style-name="P1"><text:span text:style-name="T2">Agent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9.077cm" svg:y2="7.801cm" draw:start-shape="id137" draw:start-glue-point="1" draw:end-shape="id138" draw:end-glue-point="4" svg:d="m6400 2600h1339v5201h1338" svg:viewBox="0 0 2678 5202">
          <text:p/>
        </draw:connector>
        <draw:custom-shape draw:style-name="gr3" draw:text-style-name="P4" xml:id="id138" draw:id="id138" draw:layer="layout" svg:width="3.4cm" svg:height="2.8cm" svg:x="9.077cm" svg:y="7.4cm">
          <draw:glue-point draw:id="4" svg:x="-5cm" svg:y="-3.571cm" draw:escape-direction="left"/>
          <text:p text:style-name="P1"><text:span text:style-name="T2">NioClient</text:span></text:p>
          <text:p text:style-name="P1"><text:span text:style-name="T2">ObjectPool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2.777cm" svg:y1="7.745cm" svg:x2="15.22cm" svg:y2="3.7cm" draw:start-shape="id139" draw:start-glue-point="1" draw:end-shape="id140" draw:end-glue-point="1" svg:d="m12777 7745h1222v-4045h1221" svg:viewBox="0 0 2444 4046">
          <text:p/>
        </draw:connector>
        <draw:connector draw:style-name="gr9" draw:text-style-name="P1" draw:layer="layout" svg:x1="15.92cm" svg:y1="13.745cm" svg:x2="15.62cm" svg:y2="3.7cm" draw:start-shape="id141" draw:start-glue-point="1" draw:end-shape="id142" draw:end-glue-point="4" svg:d="m15920 13745h501v-4322h-1302v-5723h501" svg:viewBox="0 0 1303 10046">
          <text:p/>
        </draw:connector>
        <draw:custom-shape draw:style-name="gr3" draw:text-style-name="P4" xml:id="id142" draw:id="id142" draw:layer="layout" svg:width="3.4cm" svg:height="2cm" svg:x="15.62cm" svg:y="3.3cm">
          <draw:glue-point draw:id="4" svg:x="-5cm" svg:y="-3cm"/>
          <text:p text:style-name="P1"><text:span text:style-name="T2">NioSelector</text:span></text:p>
          <text:p text:style-name="P1"><text:span text:style-name="T2">Agent</text:span></text:p>
          <draw:enhanced-geometry svg:viewBox="0 0 21600 21600" draw:type="rectangle" draw:enhanced-path="M 0 0 L 21600 0 21600 21600 0 21600 0 0 Z N"/>
        </draw:custom-shape>
        <draw:g xml:id="id143" draw:id="id143">
          <draw:line draw:style-name="gr5" draw:text-style-name="P1" draw:layer="layout" svg:x1="15.62cm" svg:y1="14.647cm" svg:x2="15.92cm" svg:y2="14.647cm">
            <text:p/>
          </draw:line>
          <draw:line draw:style-name="gr5" draw:text-style-name="P1" draw:layer="layout" svg:x1="15.92cm" svg:y1="14.447cm" svg:x2="15.92cm" svg:y2="14.847cm">
            <text:p/>
          </draw:line>
        </draw:g>
        <draw:frame draw:style-name="gr6" draw:text-style-name="P7" draw:layer="layout" svg:width="1.723cm" svg:height="0.573cm" svg:x="15.72cm" svg:y="13.902cm">
          <draw:text-box>
            <text:p><text:span text:style-name="T3">configuration</text:span></text:p>
          </draw:text-box>
        </draw:frame>
        <draw:connector draw:style-name="gr9" draw:text-style-name="P1" draw:layer="layout" svg:x1="15.92cm" svg:y1="14.647cm" svg:x2="20.8cm" svg:y2="9cm" draw:start-shape="id143" draw:start-glue-point="1" draw:end-shape="id144" draw:end-glue-point="3" svg:d="m15920 14647h2440v-5647h2440" svg:viewBox="0 0 4881 5648">
          <text:p/>
        </draw:connector>
        <draw:connector draw:style-name="gr9" draw:text-style-name="P1" draw:layer="layout" svg:x1="15.92cm" svg:y1="15.646cm" svg:x2="20.801cm" svg:y2="10.001cm" draw:start-shape="id145" draw:start-glue-point="1" draw:end-shape="id146" draw:end-glue-point="3" svg:d="m15920 15646h2441v-5645h2440" svg:viewBox="0 0 4882 5646">
          <text:p/>
        </draw:connector>
        <draw:connector draw:style-name="gr9" draw:text-style-name="P1" draw:layer="layout" svg:x1="12.777cm" svg:y1="8.746cm" svg:x2="20.8cm" svg:y2="9cm" draw:start-shape="id147" draw:start-glue-point="1" draw:end-shape="id144" draw:end-glue-point="3" svg:d="m12777 8746h4012v254h4011" svg:viewBox="0 0 8024 255">
          <text:p/>
        </draw:connector>
        <draw:connector draw:style-name="gr9" draw:text-style-name="P1" draw:layer="layout" svg:x1="12.778cm" svg:y1="9.647cm" svg:x2="20.8cm" svg:y2="11cm" draw:start-shape="id148" draw:start-glue-point="1" draw:end-shape="id149" draw:end-glue-point="3" svg:d="m12778 9647h4011v1353h4011" svg:viewBox="0 0 8023 1354">
          <text:p/>
        </draw:connecto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g xml:id="id161" draw:id="id161">
          <draw:line draw:style-name="gr5" draw:text-style-name="P1" draw:layer="layout" svg:x1="12.679cm" svg:y1="6.248cm" svg:x2="12.979cm" svg:y2="6.248cm">
            <text:p/>
          </draw:line>
          <draw:line draw:style-name="gr5" draw:text-style-name="P1" draw:layer="layout" svg:x1="12.979cm" svg:y1="6.048cm" svg:x2="12.979cm" svg:y2="6.448cm">
            <text:p/>
          </draw:line>
        </draw:g>
        <draw:g xml:id="id156" draw:id="id156">
          <draw:line draw:style-name="gr5" draw:text-style-name="P1" draw:layer="layout" svg:x1="12.678cm" svg:y1="5.247cm" svg:x2="12.978cm" svg:y2="5.247cm">
            <text:p/>
          </draw:line>
          <draw:line draw:style-name="gr5" draw:text-style-name="P1" draw:layer="layout" svg:x1="12.978cm" svg:y1="5.047cm" svg:x2="12.978cm" svg:y2="5.447cm">
            <text:p/>
          </draw:line>
        </draw:g>
        <draw:frame draw:style-name="gr6" draw:text-style-name="P7" draw:layer="layout" svg:width="1.723cm" svg:height="0.573cm" svg:x="12.778cm" svg:y="4.502cm">
          <draw:text-box>
            <text:p><text:span text:style-name="T3">configuration</text:span></text:p>
          </draw:text-box>
        </draw:frame>
        <draw:g xml:id="id155" draw:id="id155">
          <draw:line draw:style-name="gr5" draw:text-style-name="P1" draw:layer="layout" svg:x1="20.8cm" svg:y1="10.3cm" svg:x2="21.8cm" svg:y2="10.3cm">
            <text:p/>
          </draw:line>
          <draw:line draw:style-name="gr5" draw:text-style-name="P1" draw:layer="layout" svg:x1="20.8cm" svg:y1="10.1cm" svg:x2="20.8cm" svg:y2="10.5cm">
            <text:p/>
          </draw:line>
          <draw:line draw:style-name="gr5" draw:text-style-name="P1" draw:layer="layout" svg:x1="21.8cm" svg:y1="10.1cm" svg:x2="21.8cm" svg:y2="10.5cm">
            <text:p/>
          </draw:line>
        </draw:g>
        <draw:frame draw:style-name="gr6" draw:text-style-name="P5" draw:layer="layout" svg:width="1.723cm" svg:height="0.573cm" svg:x="21.591cm" svg:y="9.6cm">
          <draw:text-box>
            <text:p><text:span text:style-name="T3">configuration</text:span></text:p>
          </draw:text-box>
        </draw:frame>
        <draw:line draw:style-name="gr5" draw:text-style-name="P1" draw:layer="layout" svg:x1="5.4cm" svg:y1="3.9cm" svg:x2="6.4cm" svg:y2="3.9cm">
          <text:p/>
        </draw:line>
        <draw:line draw:style-name="gr5" draw:text-style-name="P1" draw:layer="layout" svg:x1="5.4cm" svg:y1="3.7cm" svg:x2="5.4cm" svg:y2="4.1cm">
          <text:p/>
        </draw:line>
        <draw:line draw:style-name="gr5" draw:text-style-name="P1" xml:id="id150" draw:id="id150" draw:layer="layout" svg:x1="6.4cm" svg:y1="3.7cm" svg:x2="6.4cm" svg:y2="4.1cm">
          <text:p/>
        </draw:line>
        <draw:frame draw:style-name="gr6" draw:text-style-name="P5" draw:layer="layout" svg:width="1.554cm" svg:height="0.573cm" svg:x="4.2cm" svg:y="3.2cm">
          <draw:text-box>
            <text:p><text:span text:style-name="T3">persistence</text:span></text:p>
          </draw:text-box>
        </draw:frame>
        <draw:line draw:style-name="gr5" draw:text-style-name="P1" draw:layer="layout" svg:x1="9.32cm" svg:y1="5.2cm" svg:x2="8.92cm" svg:y2="5.2cm">
          <text:p/>
        </draw:line>
        <draw:line draw:style-name="gr5" draw:text-style-name="P1" draw:layer="layout" svg:x1="8.92cm" svg:y1="5.4cm" svg:x2="8.92cm" svg:y2="5cm">
          <text:p/>
        </draw:line>
        <draw:frame draw:style-name="gr6" draw:text-style-name="P6" draw:layer="layout" svg:width="1.004cm" svg:height="0.573cm" svg:x="8.3cm" svg:y="4.5cm">
          <draw:text-box>
            <text:p><text:span text:style-name="T4">service</text:span></text:p>
          </draw:text-box>
        </draw:frame>
        <draw:frame draw:style-name="gr6" draw:text-style-name="P9" draw:layer="layout" svg:width="2.219cm" svg:height="0.962cm" svg:x="6.055cm" svg:y="17.538cm">
          <draw:text-box>
            <text:p><text:span text:style-name="T5">System</text:span></text:p>
          </draw:text-box>
        </draw:frame>
        <draw:custom-shape draw:style-name="gr10" draw:layer="layout" svg:width="15.7cm" svg:height="16.4cm" svg:x="5.8cm" svg:y="2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4.977cm" svg:y1="3.9cm" svg:x2="14.577cm" svg:y2="3.9cm">
          <text:p/>
        </draw:line>
        <draw:line draw:style-name="gr5" draw:text-style-name="P1" draw:layer="layout" svg:x1="14.577cm" svg:y1="4.1cm" svg:x2="14.577cm" svg:y2="3.7cm">
          <text:p/>
        </draw:line>
        <draw:frame draw:style-name="gr6" draw:text-style-name="P6" draw:layer="layout" svg:width="1.004cm" svg:height="0.573cm" svg:x="13.957cm" svg:y="3.2cm">
          <draw:text-box>
            <text:p><text:span text:style-name="T4">service</text:span></text:p>
          </draw:text-box>
        </draw:frame>
        <draw:g xml:id="id154" draw:id="id154">
          <draw:line draw:style-name="gr5" draw:text-style-name="P1" draw:layer="layout" svg:x1="18.377cm" svg:y1="3.946cm" svg:x2="18.677cm" svg:y2="3.946cm">
            <text:p/>
          </draw:line>
          <draw:line draw:style-name="gr5" draw:text-style-name="P1" draw:layer="layout" svg:x1="18.677cm" svg:y1="3.746cm" svg:x2="18.677cm" svg:y2="4.146cm">
            <text:p/>
          </draw:line>
        </draw:g>
        <draw:frame draw:style-name="gr6" draw:text-style-name="P7" draw:layer="layout" svg:width="1.723cm" svg:height="0.573cm" svg:x="18.477cm" svg:y="3.201cm">
          <draw:text-box>
            <text:p><text:span text:style-name="T3">configuration</text:span></text:p>
          </draw:text-box>
        </draw:frame>
        <draw:connector draw:style-name="gr9" draw:text-style-name="P1" draw:layer="layout" svg:x1="6.4cm" svg:y1="3.9cm" svg:x2="14.977cm" svg:y2="3.901cm" draw:start-shape="id150" draw:start-glue-point="1" draw:end-shape="id151" draw:end-glue-point="4" svg:d="m6400 3900h4289v1h4288" svg:viewBox="0 0 8578 2">
          <text:p/>
        </draw:connector>
        <draw:custom-shape draw:style-name="gr3" draw:text-style-name="P4" xml:id="id151" draw:id="id151" draw:layer="layout" svg:width="3.4cm" svg:height="2.8cm" svg:x="14.977cm" svg:y="3.5cm">
          <draw:glue-point draw:id="4" svg:x="-5cm" svg:y="-3.571cm" draw:escape-direction="left"/>
          <text:p text:style-name="P1"><text:span text:style-name="T2">Persistence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4.9cm" svg:x2="9.32cm" svg:y2="5.2cm" draw:start-shape="id152" draw:start-glue-point="1" draw:end-shape="id153" draw:end-glue-point="4" svg:d="m6400 4900h1460v300h1460" svg:viewBox="0 0 2921 301">
          <text:p/>
        </draw:connector>
        <draw:custom-shape draw:style-name="gr3" draw:text-style-name="P4" xml:id="id153" draw:id="id153" draw:layer="layout" svg:width="3.4cm" svg:height="2cm" svg:x="9.32cm" svg:y="4.8cm">
          <draw:glue-point draw:id="4" svg:x="-5cm" svg:y="-3cm"/>
          <text:p text:style-name="P1"><text:span text:style-name="T2">SystemState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8.677cm" svg:y1="3.946cm" svg:x2="20.8cm" svg:y2="10.3cm" draw:start-shape="id154" draw:start-glue-point="1" draw:end-shape="id155" draw:end-glue-point="3" svg:d="m18677 3946h1062v6354h1061" svg:viewBox="0 0 2124 6355">
          <text:p/>
        </draw:connector>
        <draw:line draw:style-name="gr5" draw:text-style-name="P1" draw:layer="layout" svg:x1="5.4cm" svg:y1="4.9cm" svg:x2="6.4cm" svg:y2="4.9cm">
          <text:p/>
        </draw:line>
        <draw:line draw:style-name="gr5" draw:text-style-name="P1" draw:layer="layout" svg:x1="5.4cm" svg:y1="4.7cm" svg:x2="5.4cm" svg:y2="5.1cm">
          <text:p/>
        </draw:line>
        <draw:line draw:style-name="gr5" draw:text-style-name="P1" xml:id="id152" draw:id="id152" draw:layer="layout" svg:x1="6.4cm" svg:y1="4.7cm" svg:x2="6.4cm" svg:y2="5.1cm">
          <text:p/>
        </draw:line>
        <draw:frame draw:style-name="gr6" draw:text-style-name="P5" draw:layer="layout" svg:width="1.673cm" svg:height="0.573cm" svg:x="4.1cm" svg:y="4.2cm">
          <draw:text-box>
            <text:p><text:span text:style-name="T3">systemState</text:span></text:p>
          </draw:text-box>
        </draw:frame>
        <draw:line draw:style-name="gr5" draw:text-style-name="P1" draw:layer="layout" svg:x1="5.4cm" svg:y1="5.9cm" svg:x2="6.4cm" svg:y2="5.9cm">
          <text:p/>
        </draw:line>
        <draw:line draw:style-name="gr5" draw:text-style-name="P1" draw:layer="layout" svg:x1="5.4cm" svg:y1="5.7cm" svg:x2="5.4cm" svg:y2="6.1cm">
          <text:p/>
        </draw:line>
        <draw:line draw:style-name="gr5" draw:text-style-name="P1" xml:id="id158" draw:id="id158" draw:layer="layout" svg:x1="6.4cm" svg:y1="5.7cm" svg:x2="6.4cm" svg:y2="6.1cm">
          <text:p/>
        </draw:line>
        <draw:frame draw:style-name="gr6" draw:text-style-name="P5" draw:layer="layout" svg:width="1.347cm" svg:height="0.573cm" svg:x="4.4cm" svg:y="5.2cm">
          <draw:text-box>
            <text:p><text:span text:style-name="T3">repository</text:span></text:p>
          </draw:text-box>
        </draw:frame>
        <draw:line draw:style-name="gr5" draw:text-style-name="P1" draw:layer="layout" svg:x1="5.4cm" svg:y1="6.9cm" svg:x2="6.4cm" svg:y2="6.9cm">
          <text:p/>
        </draw:line>
        <draw:line draw:style-name="gr5" draw:text-style-name="P1" draw:layer="layout" svg:x1="5.4cm" svg:y1="6.7cm" svg:x2="5.4cm" svg:y2="7.1cm">
          <text:p/>
        </draw:line>
        <draw:line draw:style-name="gr5" draw:text-style-name="P1" xml:id="id162" draw:id="id162" draw:layer="layout" svg:x1="6.4cm" svg:y1="6.7cm" svg:x2="6.4cm" svg:y2="7.1cm">
          <text:p/>
        </draw:line>
        <draw:frame draw:style-name="gr6" draw:text-style-name="P5" draw:layer="layout" svg:width="1.537cm" svg:height="0.573cm" svg:x="4.2cm" svg:y="6.2cm">
          <draw:text-box>
            <text:p><text:span text:style-name="T3">classloader</text:span></text:p>
          </draw:text-box>
        </draw:frame>
        <draw:line draw:style-name="gr5" draw:text-style-name="P1" draw:layer="layout" svg:x1="5.4cm" svg:y1="8cm" svg:x2="6.4cm" svg:y2="8cm">
          <text:p/>
        </draw:line>
        <draw:line draw:style-name="gr5" draw:text-style-name="P1" draw:layer="layout" svg:x1="5.4cm" svg:y1="7.8cm" svg:x2="5.4cm" svg:y2="8.2cm">
          <text:p/>
        </draw:line>
        <draw:line draw:style-name="gr5" draw:text-style-name="P1" xml:id="id165" draw:id="id165" draw:layer="layout" svg:x1="6.4cm" svg:y1="7.8cm" svg:x2="6.4cm" svg:y2="8.2cm">
          <text:p/>
        </draw:line>
        <draw:frame draw:style-name="gr6" draw:text-style-name="P5" draw:layer="layout" svg:width="2.604cm" svg:height="0.573cm" svg:x="3.2cm" svg:y="7.3cm">
          <draw:text-box>
            <text:p><text:span text:style-name="T3">transactionManager</text:span></text:p>
          </draw:text-box>
        </draw:frame>
        <draw:connector draw:style-name="gr9" draw:text-style-name="P1" draw:layer="layout" svg:x1="12.978cm" svg:y1="5.247cm" svg:x2="16.2cm" svg:y2="6.9cm" draw:start-shape="id156" draw:start-glue-point="1" draw:end-shape="id157" draw:end-glue-point="3" svg:d="m12978 5247h1611v1653h1611" svg:viewBox="0 0 3223 1654">
          <text:p/>
        </draw:connector>
        <draw:g xml:id="id160" draw:id="id160">
          <draw:line draw:style-name="gr5" draw:text-style-name="P1" draw:layer="layout" svg:x1="18.279cm" svg:y1="8.047cm" svg:x2="18.579cm" svg:y2="8.047cm">
            <text:p/>
          </draw:line>
          <draw:line draw:style-name="gr5" draw:text-style-name="P1" draw:layer="layout" svg:x1="18.579cm" svg:y1="7.847cm" svg:x2="18.579cm" svg:y2="8.247cm">
            <text:p/>
          </draw:line>
        </draw:g>
        <draw:frame draw:style-name="gr6" draw:text-style-name="P7" draw:layer="layout" svg:width="1.723cm" svg:height="0.573cm" svg:x="18.379cm" svg:y="7.302cm">
          <draw:text-box>
            <text:p><text:span text:style-name="T3">configuration</text:span></text:p>
          </draw:text-box>
        </draw:frame>
        <draw:line draw:style-name="gr5" draw:text-style-name="P1" draw:layer="layout" svg:x1="14.921cm" svg:y1="8cm" svg:x2="14.521cm" svg:y2="8cm">
          <text:p/>
        </draw:line>
        <draw:line draw:style-name="gr5" draw:text-style-name="P1" draw:layer="layout" svg:x1="14.521cm" svg:y1="8.2cm" svg:x2="14.521cm" svg:y2="7.8cm">
          <text:p/>
        </draw:line>
        <draw:frame draw:style-name="gr6" draw:text-style-name="P6" draw:layer="layout" svg:width="1.004cm" svg:height="0.573cm" svg:x="13.901cm" svg:y="7.3cm">
          <draw:text-box>
            <text:p><text:span text:style-name="T4">service</text:span></text:p>
          </draw:text-box>
        </draw:frame>
        <draw:custom-shape draw:style-name="gr3" draw:text-style-name="P4" xml:id="id159" draw:id="id159" draw:layer="layout" svg:width="3.4cm" svg:height="2cm" svg:x="14.921cm" svg:y="7.6cm">
          <draw:glue-point draw:id="4" svg:x="-5cm" svg:y="-3cm"/>
          <text:p text:style-name="P1"><text:span text:style-name="T2">Reposito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5.9cm" svg:x2="14.921cm" svg:y2="8cm" draw:start-shape="id158" draw:start-glue-point="1" draw:end-shape="id159" draw:end-glue-point="4" svg:d="m6400 5900h4261v2100h4260" svg:viewBox="0 0 8522 2101">
          <text:p/>
        </draw:connector>
        <draw:connector draw:style-name="gr9" draw:text-style-name="P1" draw:layer="layout" svg:x1="18.579cm" svg:y1="8.047cm" svg:x2="20.8cm" svg:y2="10.3cm" draw:start-shape="id160" draw:start-glue-point="1" draw:end-shape="id155" draw:end-glue-point="3" svg:d="m18579 8047h1111v2253h1110" svg:viewBox="0 0 2222 2254">
          <text:p/>
        </draw:connector>
        <draw:g xml:id="id164" draw:id="id164">
          <draw:line draw:style-name="gr5" draw:text-style-name="P1" draw:layer="layout" svg:x1="12.677cm" svg:y1="9.518cm" svg:x2="12.977cm" svg:y2="9.518cm">
            <text:p/>
          </draw:line>
          <draw:line draw:style-name="gr5" draw:text-style-name="P1" draw:layer="layout" svg:x1="12.977cm" svg:y1="9.318cm" svg:x2="12.977cm" svg:y2="9.718cm">
            <text:p/>
          </draw:line>
        </draw:g>
        <draw:frame draw:style-name="gr6" draw:text-style-name="P7" draw:layer="layout" svg:width="1.723cm" svg:height="0.573cm" svg:x="12.777cm" svg:y="8.773cm">
          <draw:text-box>
            <text:p><text:span text:style-name="T3">configuration</text:span></text:p>
          </draw:text-box>
        </draw:frame>
        <draw:line draw:style-name="gr5" draw:text-style-name="P1" draw:layer="layout" svg:x1="9.319cm" svg:y1="9.471cm" svg:x2="8.919cm" svg:y2="9.471cm">
          <text:p/>
        </draw:line>
        <draw:line draw:style-name="gr5" draw:text-style-name="P1" draw:layer="layout" svg:x1="8.919cm" svg:y1="9.671cm" svg:x2="8.919cm" svg:y2="9.271cm">
          <text:p/>
        </draw:line>
        <draw:frame draw:style-name="gr6" draw:text-style-name="P6" draw:layer="layout" svg:width="1.004cm" svg:height="0.573cm" svg:x="8.299cm" svg:y="8.771cm">
          <draw:text-box>
            <text:p><text:span text:style-name="T4">service</text:span></text:p>
          </draw:text-box>
        </draw:frame>
        <draw:custom-shape draw:style-name="gr3" draw:text-style-name="P4" xml:id="id163" draw:id="id163" draw:layer="layout" svg:width="3.4cm" svg:height="2cm" svg:x="9.319cm" svg:y="9.071cm">
          <draw:glue-point draw:id="4" svg:x="-5cm" svg:y="-3cm"/>
          <text:p text:style-name="P1"><text:span text:style-name="T2">ClassLoad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347cm" svg:height="0.573cm" svg:x="12.779cm" svg:y="5.503cm">
          <draw:text-box>
            <text:p><text:span text:style-name="T3">repository</text:span></text:p>
          </draw:text-box>
        </draw:frame>
        <draw:connector draw:style-name="gr9" draw:text-style-name="P1" draw:layer="layout" svg:x1="12.979cm" svg:y1="6.248cm" svg:x2="14.921cm" svg:y2="8cm" draw:start-shape="id161" draw:start-glue-point="1" draw:end-shape="id159" draw:end-glue-point="4" svg:d="m12979 6248h971v1752h971" svg:viewBox="0 0 1943 1753">
          <text:p/>
        </draw:connector>
        <draw:line draw:style-name="gr15" draw:text-style-name="P1" xml:id="id157" draw:id="id157" draw:layer="layout" svg:x1="16.2cm" svg:y1="6.9cm" svg:x2="17cm" svg:y2="6.9cm">
          <text:p/>
        </draw:line>
        <draw:connector draw:style-name="gr9" draw:text-style-name="P1" draw:layer="layout" svg:x1="17cm" svg:y1="6.9cm" svg:x2="20.8cm" svg:y2="10.3cm" draw:start-shape="id157" draw:start-glue-point="1" draw:end-shape="id155" draw:end-glue-point="3" svg:d="m17000 6900h1900v3400h1900" svg:viewBox="0 0 3801 3401">
          <text:p/>
        </draw:connector>
        <draw:connector draw:style-name="gr9" draw:text-style-name="P1" draw:layer="layout" svg:x1="6.4cm" svg:y1="6.9cm" svg:x2="9.319cm" svg:y2="9.471cm" draw:start-shape="id162" draw:start-glue-point="1" draw:end-shape="id163" draw:end-glue-point="4" svg:d="m6400 6900h1460v2571h1459" svg:viewBox="0 0 2920 2572">
          <text:p/>
        </draw:connector>
        <draw:connector draw:style-name="gr9" draw:text-style-name="P1" draw:layer="layout" svg:x1="12.977cm" svg:y1="9.518cm" svg:x2="20.8cm" svg:y2="10.3cm" draw:start-shape="id164" draw:start-glue-point="1" draw:end-shape="id155" draw:end-glue-point="3" svg:d="m12977 9518h3912v782h3911" svg:viewBox="0 0 7824 783">
          <text:p/>
        </draw:connector>
        <draw:g xml:id="id167" draw:id="id167">
          <draw:line draw:style-name="gr5" draw:text-style-name="P1" draw:layer="layout" svg:x1="12.679cm" svg:y1="12.818cm" svg:x2="12.979cm" svg:y2="12.818cm">
            <text:p/>
          </draw:line>
          <draw:line draw:style-name="gr5" draw:text-style-name="P1" draw:layer="layout" svg:x1="12.979cm" svg:y1="12.618cm" svg:x2="12.979cm" svg:y2="13.018cm">
            <text:p/>
          </draw:line>
        </draw:g>
        <draw:frame draw:style-name="gr6" draw:text-style-name="P7" draw:layer="layout" svg:width="1.723cm" svg:height="0.573cm" svg:x="12.779cm" svg:y="12.073cm">
          <draw:text-box>
            <text:p><text:span text:style-name="T3">configuration</text:span></text:p>
          </draw:text-box>
        </draw:frame>
        <draw:line draw:style-name="gr5" draw:text-style-name="P1" draw:layer="layout" svg:x1="9.321cm" svg:y1="12.771cm" svg:x2="8.921cm" svg:y2="12.771cm">
          <text:p/>
        </draw:line>
        <draw:line draw:style-name="gr5" draw:text-style-name="P1" draw:layer="layout" svg:x1="8.921cm" svg:y1="12.971cm" svg:x2="8.921cm" svg:y2="12.571cm">
          <text:p/>
        </draw:line>
        <draw:frame draw:style-name="gr6" draw:text-style-name="P6" draw:layer="layout" svg:width="1.004cm" svg:height="0.573cm" svg:x="8.301cm" svg:y="12.071cm">
          <draw:text-box>
            <text:p><text:span text:style-name="T4">service</text:span></text:p>
          </draw:text-box>
        </draw:frame>
        <draw:custom-shape draw:style-name="gr3" draw:text-style-name="P4" xml:id="id166" draw:id="id166" draw:layer="layout" svg:width="3.4cm" svg:height="2cm" svg:x="9.321cm" svg:y="12.371cm">
          <draw:glue-point draw:id="4" svg:x="-5cm" svg:y="-3cm"/>
          <text:p text:style-name="P1"><text:span text:style-name="T2">Transac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8cm" svg:x2="9.321cm" svg:y2="12.771cm" draw:start-shape="id165" draw:start-glue-point="1" draw:end-shape="id166" draw:end-glue-point="4" svg:d="m6400 8000h1461v4771h1460" svg:viewBox="0 0 2922 4772">
          <text:p/>
        </draw:connector>
        <draw:connector draw:style-name="gr9" draw:text-style-name="P1" draw:layer="layout" svg:x1="12.979cm" svg:y1="12.818cm" svg:x2="20.8cm" svg:y2="10.3cm" draw:start-shape="id167" draw:start-glue-point="1" draw:end-shape="id155" draw:end-glue-point="3" svg:d="m12979 12818h3911v-2518h3910" svg:viewBox="0 0 7822 2519">
          <text:p/>
        </draw:connector>
        <draw:line draw:style-name="gr5" draw:text-style-name="P1" draw:layer="layout" svg:x1="17.02cm" svg:y1="15.6cm" svg:x2="17.02cm" svg:y2="15.2cm">
          <text:p/>
        </draw:line>
        <draw:line draw:style-name="gr5" draw:text-style-name="P1" draw:layer="layout" svg:x1="17.42cm" svg:y1="15.4cm" svg:x2="17.02cm" svg:y2="15.4cm">
          <text:p/>
        </draw:line>
        <draw:custom-shape draw:style-name="gr3" draw:text-style-name="P4" xml:id="id169" draw:id="id169" draw:layer="layout" svg:width="3.4cm" svg:height="2.1cm" svg:x="17.42cm" svg:y="15cm">
          <draw:glue-point draw:id="4" svg:x="-5cm" svg:y="-3.095cm"/>
          <text:p text:style-name="P1"><text:span text:style-name="T2">Logging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73cm" svg:x="16cm" svg:y="14.7cm">
          <draw:text-box>
            <text:p><text:span text:style-name="T4">service</text:span></text:p>
          </draw:text-box>
        </draw:frame>
        <draw:line draw:style-name="gr5" draw:text-style-name="P1" draw:layer="layout" svg:x1="10.22cm" svg:y1="15.6cm" svg:x2="10.22cm" svg:y2="15.2cm">
          <text:p/>
        </draw:line>
        <draw:line draw:style-name="gr5" draw:text-style-name="P1" draw:layer="layout" svg:x1="10.62cm" svg:y1="15.4cm" svg:x2="10.22cm" svg:y2="15.4cm">
          <text:p/>
        </draw:line>
        <draw:frame draw:style-name="gr6" draw:text-style-name="P6" draw:layer="layout" svg:width="1.004cm" svg:height="0.573cm" svg:x="9.2cm" svg:y="14.7cm">
          <draw:text-box>
            <text:p><text:span text:style-name="T4">service</text:span></text:p>
          </draw:text-box>
        </draw:frame>
        <draw:g xml:id="id168" draw:id="id168">
          <draw:line draw:style-name="gr5" draw:text-style-name="P1" draw:layer="layout" svg:x1="13.98cm" svg:y1="15.419cm" svg:x2="14.28cm" svg:y2="15.419cm">
            <text:p/>
          </draw:line>
          <draw:line draw:style-name="gr5" draw:text-style-name="P1" draw:layer="layout" svg:x1="14.28cm" svg:y1="15.219cm" svg:x2="14.28cm" svg:y2="15.619cm">
            <text:p/>
          </draw:line>
        </draw:g>
        <draw:frame draw:style-name="gr6" draw:text-style-name="P7" draw:layer="layout" svg:width="1.012cm" svg:height="0.573cm" svg:x="14.08cm" svg:y="14.674cm">
          <draw:text-box>
            <text:p><text:span text:style-name="T3">logging</text:span></text:p>
          </draw:text-box>
        </draw:frame>
        <draw:custom-shape draw:style-name="gr3" draw:text-style-name="P4" draw:layer="layout" svg:width="3.4cm" svg:height="2.1cm" svg:x="10.62cm" svg:y="15cm">
          <draw:glue-point draw:id="4" svg:x="-5cm" svg:y="-3.095cm"/>
          <text:p text:style-name="P1"><text:span text:style-name="T2">Logging</text:span></text:p>
          <text:p text:style-name="P1"><text:span text:style-name="T2">ServiceMBean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14.28cm" svg:y1="15.419cm" svg:x2="17.42cm" svg:y2="15.401cm" draw:start-shape="id168" draw:start-glue-point="1" draw:end-shape="id169" draw:end-glue-point="4" svg:d="m14280 15419h1570v-18h1570" svg:viewBox="0 0 3141 19">
          <text:p/>
        </draw:connecto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draw:style-name="gr6" draw:text-style-name="P7" draw:layer="layout" svg:width="0.547cm" svg:height="0.573cm" svg:x="15.577cm" svg:y="14.802cm">
          <draw:text-box>
            <text:p><text:span text:style-name="T3">jmx</text:span></text:p>
          </draw:text-box>
        </draw:frame>
        <draw:frame draw:style-name="gr6" draw:text-style-name="P7" draw:layer="layout" svg:width="1.723cm" svg:height="0.573cm" svg:x="15.577cm" svg:y="13.9cm">
          <draw:text-box>
            <text:p><text:span text:style-name="T3">configuration</text:span></text:p>
          </draw:text-box>
        </draw:frame>
        <draw:g xml:id="id177" draw:id="id177">
          <draw:line draw:style-name="gr5" draw:text-style-name="P1" draw:layer="layout" svg:x1="23.3cm" svg:y1="4.7cm" svg:x2="24.3cm" svg:y2="4.7cm">
            <text:p/>
          </draw:line>
          <draw:line draw:style-name="gr5" draw:text-style-name="P1" draw:layer="layout" svg:x1="23.3cm" svg:y1="4.5cm" svg:x2="23.3cm" svg:y2="4.9cm">
            <text:p/>
          </draw:line>
          <draw:line draw:style-name="gr5" draw:text-style-name="P1" draw:layer="layout" svg:x1="24.3cm" svg:y1="4.5cm" svg:x2="24.3cm" svg:y2="4.9cm">
            <text:p/>
          </draw:line>
        </draw:g>
        <draw:frame draw:style-name="gr6" draw:text-style-name="P5" draw:layer="layout" svg:width="1.723cm" svg:height="0.573cm" svg:x="24.091cm" svg:y="4cm">
          <draw:text-box>
            <text:p><text:span text:style-name="T3">configuration</text:span></text:p>
          </draw:text-box>
        </draw:frame>
        <draw:g xml:id="id179" draw:id="id179">
          <draw:line draw:style-name="gr5" draw:text-style-name="P1" draw:layer="layout" svg:x1="23.3cm" svg:y1="12.2cm" svg:x2="24.3cm" svg:y2="12.2cm">
            <text:p/>
          </draw:line>
          <draw:line draw:style-name="gr5" draw:text-style-name="P1" draw:layer="layout" svg:x1="23.3cm" svg:y1="12cm" svg:x2="23.3cm" svg:y2="12.4cm">
            <text:p/>
          </draw:line>
          <draw:line draw:style-name="gr5" draw:text-style-name="P1" draw:layer="layout" svg:x1="24.3cm" svg:y1="12cm" svg:x2="24.3cm" svg:y2="12.4cm">
            <text:p/>
          </draw:line>
        </draw:g>
        <draw:frame draw:style-name="gr6" draw:text-style-name="P5" draw:layer="layout" svg:width="1.567cm" svg:height="0.573cm" svg:x="24.092cm" svg:y="11.501cm">
          <draw:text-box>
            <text:p><text:span text:style-name="T3">deployment</text:span></text:p>
          </draw:text-box>
        </draw:frame>
        <draw:g xml:id="id185" draw:id="id185">
          <draw:line draw:style-name="gr5" draw:text-style-name="P1" draw:layer="layout" svg:x1="23.301cm" svg:y1="11.201cm" svg:x2="24.301cm" svg:y2="11.201cm">
            <text:p/>
          </draw:line>
          <draw:line draw:style-name="gr5" draw:text-style-name="P1" draw:layer="layout" svg:x1="23.301cm" svg:y1="11.001cm" svg:x2="23.301cm" svg:y2="11.401cm">
            <text:p/>
          </draw:line>
          <draw:line draw:style-name="gr5" draw:text-style-name="P1" draw:layer="layout" svg:x1="24.301cm" svg:y1="11.001cm" svg:x2="24.301cm" svg:y2="11.401cm">
            <text:p/>
          </draw:line>
        </draw:g>
        <draw:frame draw:style-name="gr6" draw:text-style-name="P5" draw:layer="layout" svg:width="0.547cm" svg:height="0.573cm" svg:x="24.093cm" svg:y="10.502cm">
          <draw:text-box>
            <text:p><text:span text:style-name="T3">jmx</text:span></text:p>
          </draw:text-box>
        </draw:frame>
        <draw:line draw:style-name="gr5" draw:text-style-name="P1" draw:layer="layout" svg:x1="4.3cm" svg:y1="2.6cm" svg:x2="5.3cm" svg:y2="2.6cm">
          <text:p/>
        </draw:line>
        <draw:line draw:style-name="gr5" draw:text-style-name="P1" draw:layer="layout" svg:x1="4.3cm" svg:y1="2.4cm" svg:x2="4.3cm" svg:y2="2.8cm">
          <text:p/>
        </draw:line>
        <draw:line draw:style-name="gr5" draw:text-style-name="P1" xml:id="id170" draw:id="id170" draw:layer="layout" svg:x1="5.3cm" svg:y1="2.4cm" svg:x2="5.3cm" svg:y2="2.8cm">
          <text:p/>
        </draw:line>
        <draw:frame draw:style-name="gr6" draw:text-style-name="P6" draw:layer="layout" svg:width="1.004cm" svg:height="0.573cm" svg:x="3.7cm" svg:y="1.9cm">
          <draw:text-box>
            <text:p><text:span text:style-name="T4">service</text:span></text:p>
          </draw:text-box>
        </draw:frame>
        <draw:frame draw:style-name="gr6" draw:text-style-name="P9" draw:layer="layout" svg:width="5.698cm" svg:height="0.962cm" svg:x="4.955cm" svg:y="18.438cm">
          <draw:text-box>
            <text:p><text:span text:style-name="T5">ExtensionsManager</text:span></text:p>
          </draw:text-box>
        </draw:frame>
        <draw:line draw:style-name="gr5" draw:text-style-name="P1" draw:layer="layout" svg:x1="12.077cm" svg:y1="14.7cm" svg:x2="11.677cm" svg:y2="14.7cm">
          <text:p/>
        </draw:line>
        <draw:line draw:style-name="gr5" draw:text-style-name="P1" draw:layer="layout" svg:x1="11.677cm" svg:y1="14.9cm" svg:x2="11.677cm" svg:y2="14.5cm">
          <text:p/>
        </draw:line>
        <draw:frame draw:style-name="gr6" draw:text-style-name="P6" draw:layer="layout" svg:width="1.004cm" svg:height="0.573cm" svg:x="11.057cm" svg:y="14cm">
          <draw:text-box>
            <text:p><text:span text:style-name="T4">service</text:span></text:p>
          </draw:text-box>
        </draw:frame>
        <draw:g xml:id="id186" draw:id="id186">
          <draw:line draw:style-name="gr5" draw:text-style-name="P1" draw:layer="layout" svg:x1="15.477cm" svg:y1="14.645cm" svg:x2="15.777cm" svg:y2="14.645cm">
            <text:p/>
          </draw:line>
          <draw:line draw:style-name="gr5" draw:text-style-name="P1" draw:layer="layout" svg:x1="15.777cm" svg:y1="14.445cm" svg:x2="15.777cm" svg:y2="14.845cm">
            <text:p/>
          </draw:line>
        </draw:g>
        <draw:g xml:id="id178" draw:id="id178">
          <draw:line draw:style-name="gr5" draw:text-style-name="P1" draw:layer="layout" svg:x1="15.477cm" svg:y1="16.546cm" svg:x2="15.777cm" svg:y2="16.546cm">
            <text:p/>
          </draw:line>
          <draw:line draw:style-name="gr5" draw:text-style-name="P1" draw:layer="layout" svg:x1="15.777cm" svg:y1="16.346cm" svg:x2="15.777cm" svg:y2="16.746cm">
            <text:p/>
          </draw:line>
        </draw:g>
        <draw:frame draw:style-name="gr6" draw:text-style-name="P7" draw:layer="layout" svg:width="1.567cm" svg:height="0.573cm" svg:x="15.577cm" svg:y="15.801cm">
          <draw:text-box>
            <text:p><text:span text:style-name="T3">deployment</text:span></text:p>
          </draw:text-box>
        </draw:frame>
        <draw:line draw:style-name="gr5" draw:text-style-name="P1" draw:layer="layout" svg:x1="6.62cm" svg:y1="2.1cm" svg:x2="6.22cm" svg:y2="2.1cm">
          <text:p/>
        </draw:line>
        <draw:line draw:style-name="gr5" draw:text-style-name="P1" draw:layer="layout" svg:x1="6.22cm" svg:y1="2.3cm" svg:x2="6.22cm" svg:y2="1.9cm">
          <text:p/>
        </draw:line>
        <draw:frame draw:style-name="gr6" draw:text-style-name="P6" draw:layer="layout" svg:width="1.004cm" svg:height="0.573cm" svg:x="5.6cm" svg:y="1.4cm">
          <draw:text-box>
            <text:p><text:span text:style-name="T4">service</text:span></text:p>
          </draw:text-box>
        </draw:frame>
        <draw:g xml:id="id176" draw:id="id176">
          <draw:line draw:style-name="gr5" draw:text-style-name="P1" draw:layer="layout" svg:x1="10.02cm" svg:y1="2.045cm" svg:x2="10.32cm" svg:y2="2.045cm">
            <text:p/>
          </draw:line>
          <draw:line draw:style-name="gr5" draw:text-style-name="P1" draw:layer="layout" svg:x1="10.32cm" svg:y1="1.845cm" svg:x2="10.32cm" svg:y2="2.245cm">
            <text:p/>
          </draw:line>
        </draw:g>
        <draw:frame draw:style-name="gr6" draw:text-style-name="P7" draw:layer="layout" svg:width="1.723cm" svg:height="0.573cm" svg:x="10.02cm" svg:y="1.3cm">
          <draw:text-box>
            <text:p><text:span text:style-name="T3">configuration</text:span></text:p>
          </draw:text-box>
        </draw:frame>
        <draw:g xml:id="id180" draw:id="id180">
          <draw:line draw:style-name="gr5" draw:text-style-name="P1" draw:layer="layout" svg:x1="10.02cm" svg:y1="3.046cm" svg:x2="10.32cm" svg:y2="3.046cm">
            <text:p/>
          </draw:line>
          <draw:line draw:style-name="gr5" draw:text-style-name="P1" draw:layer="layout" svg:x1="10.32cm" svg:y1="2.846cm" svg:x2="10.32cm" svg:y2="3.246cm">
            <text:p/>
          </draw:line>
        </draw:g>
        <draw:frame draw:style-name="gr6" draw:text-style-name="P7" draw:layer="layout" svg:width="3.967cm" svg:height="0.573cm" svg:x="10.02cm" svg:y="2.301cm">
          <draw:text-box>
            <text:p><text:span text:style-name="T3">InstallationExtensionsManager</text:span></text:p>
          </draw:text-box>
        </draw:frame>
        <draw:frame draw:style-name="gr6" draw:text-style-name="P7" draw:layer="layout" svg:width="3.332cm" svg:height="0.573cm" svg:x="10.021cm" svg:y="3.202cm">
          <draw:text-box>
            <text:p><text:span text:style-name="T3">installedDirectoryScanner</text:span></text:p>
          </draw:text-box>
        </draw:frame>
        <draw:custom-shape draw:style-name="gr4" draw:text-style-name="P4" draw:layer="layout" svg:width="3.4cm" svg:height="4.7cm" svg:x="12.077cm" svg:y="14.3cm">
          <draw:glue-point draw:id="4" svg:x="-5cm" svg:y="-3.518cm" draw:escape-direction="left"/>
          <draw:glue-point draw:id="5" svg:x="-5cm" svg:y="0.555cm" draw:escape-direction="left"/>
          <text:p text:style-name="P1"><text:span text:style-name="T2">Autoloader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5.3cm" svg:y1="2.6cm" svg:x2="6.62cm" svg:y2="2.101cm" draw:start-shape="id170" draw:start-glue-point="1" draw:end-shape="id171" draw:end-glue-point="4" svg:d="m5300 2600h660v-499h660" svg:viewBox="0 0 1321 500">
          <text:p/>
        </draw:connector>
        <draw:custom-shape draw:style-name="gr3" draw:text-style-name="P4" xml:id="id171" draw:id="id171" draw:layer="layout" svg:width="3.4cm" svg:height="2.8cm" svg:x="6.62cm" svg:y="1.7cm">
          <draw:glue-point draw:id="4" svg:x="-5cm" svg:y="-3.571cm" draw:escape-direction="left"/>
          <text:p text:style-name="P1"><text:span text:style-name="T2">Extension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184" draw:id="id184">
          <draw:line draw:style-name="gr5" draw:text-style-name="P1" draw:layer="layout" svg:x1="15.477cm" svg:y1="15.547cm" svg:x2="15.777cm" svg:y2="15.547cm">
            <text:p/>
          </draw:line>
          <draw:line draw:style-name="gr5" draw:text-style-name="P1" draw:layer="layout" svg:x1="15.777cm" svg:y1="15.347cm" svg:x2="15.777cm" svg:y2="15.747cm">
            <text:p/>
          </draw:line>
        </draw:g>
        <draw:connector draw:style-name="gr9" draw:text-style-name="P1" draw:layer="layout" svg:x1="15.777cm" svg:y1="17.547cm" svg:x2="23.302cm" svg:y2="13.301cm" draw:start-shape="id172" draw:start-glue-point="1" draw:end-shape="id173" draw:end-glue-point="3" svg:d="m15777 17547h3763v-4246h3762" svg:viewBox="0 0 7526 4247">
          <text:p/>
        </draw:connector>
        <draw:connector draw:style-name="gr9" draw:text-style-name="P1" draw:layer="layout" svg:x1="15.777cm" svg:y1="18.546cm" svg:x2="23.301cm" svg:y2="14.3cm" draw:start-shape="id174" draw:start-glue-point="1" draw:end-shape="id175" draw:end-glue-point="3" svg:d="m15777 18546h3762v-4246h3762" svg:viewBox="0 0 7525 4247">
          <text:p/>
        </draw:connector>
        <draw:connector draw:style-name="gr9" draw:text-style-name="P1" draw:layer="layout" svg:x1="10.32cm" svg:y1="2.045cm" svg:x2="23.3cm" svg:y2="4.7cm" draw:start-shape="id176" draw:start-glue-point="1" draw:end-shape="id177" draw:end-glue-point="3" svg:d="m10320 2045h6490v2655h6490" svg:viewBox="0 0 12981 2656">
          <text:p/>
        </draw:connector>
        <draw:line draw:style-name="gr5" draw:text-style-name="P1" draw:layer="layout" svg:x1="16.1cm" svg:y1="3cm" svg:x2="15.7cm" svg:y2="3cm">
          <text:p/>
        </draw:line>
        <draw:line draw:style-name="gr5" draw:text-style-name="P1" draw:layer="layout" svg:x1="15.7cm" svg:y1="3.2cm" svg:x2="15.7cm" svg:y2="2.8cm">
          <text:p/>
        </draw:line>
        <draw:frame draw:style-name="gr6" draw:text-style-name="P6" draw:layer="layout" svg:width="1.004cm" svg:height="0.573cm" svg:x="15.08cm" svg:y="2.3cm">
          <draw:text-box>
            <text:p><text:span text:style-name="T4">service</text:span></text:p>
          </draw:text-box>
        </draw:frame>
        <draw:custom-shape draw:style-name="gr3" draw:text-style-name="P4" xml:id="id181" draw:id="id181" draw:layer="layout" svg:width="3.4cm" svg:height="2.7cm" svg:x="16.1cm" svg:y="2.6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ation</text:span></text:p>
          <text:p text:style-name="P1"><text:span text:style-name="T2">Extensions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75" draw:id="id175">
          <draw:line draw:style-name="gr5" draw:text-style-name="P1" draw:layer="layout" svg:x1="23.301cm" svg:y1="14.3cm" svg:x2="24.301cm" svg:y2="14.3cm">
            <text:p/>
          </draw:line>
          <draw:line draw:style-name="gr5" draw:text-style-name="P1" draw:layer="layout" svg:x1="23.301cm" svg:y1="14.1cm" svg:x2="23.301cm" svg:y2="14.5cm">
            <text:p/>
          </draw:line>
          <draw:line draw:style-name="gr5" draw:text-style-name="P1" draw:layer="layout" svg:x1="24.301cm" svg:y1="14.1cm" svg:x2="24.301cm" svg:y2="14.5cm">
            <text:p/>
          </draw:line>
        </draw:g>
        <draw:frame draw:style-name="gr6" draw:text-style-name="P5" draw:layer="layout" svg:width="1.626cm" svg:height="0.573cm" svg:x="24.093cm" svg:y="13.601cm">
          <draw:text-box>
            <text:p><text:span text:style-name="T3">systemstate</text:span></text:p>
          </draw:text-box>
        </draw:frame>
        <draw:g xml:id="id173" draw:id="id173">
          <draw:line draw:style-name="gr5" draw:text-style-name="P1" draw:layer="layout" svg:x1="23.302cm" svg:y1="13.301cm" svg:x2="24.302cm" svg:y2="13.301cm">
            <text:p/>
          </draw:line>
          <draw:line draw:style-name="gr5" draw:text-style-name="P1" draw:layer="layout" svg:x1="23.302cm" svg:y1="13.101cm" svg:x2="23.302cm" svg:y2="13.501cm">
            <text:p/>
          </draw:line>
          <draw:line draw:style-name="gr5" draw:text-style-name="P1" draw:layer="layout" svg:x1="24.302cm" svg:y1="13.101cm" svg:x2="24.302cm" svg:y2="13.501cm">
            <text:p/>
          </draw:line>
        </draw:g>
        <draw:frame draw:style-name="gr6" draw:text-style-name="P5" draw:layer="layout" svg:width="1.444cm" svg:height="0.573cm" svg:x="24.094cm" svg:y="12.602cm">
          <draw:text-box>
            <text:p><text:span text:style-name="T3">installation</text:span></text:p>
          </draw:text-box>
        </draw:frame>
        <draw:connector draw:style-name="gr9" draw:text-style-name="P1" draw:layer="layout" svg:x1="15.777cm" svg:y1="16.546cm" svg:x2="23.3cm" svg:y2="12.2cm" draw:start-shape="id178" draw:start-glue-point="1" draw:end-shape="id179" draw:end-glue-point="3" svg:d="m15777 16546h3762v-4346h3761" svg:viewBox="0 0 7524 4347">
          <text:p/>
        </draw:connector>
        <draw:connector draw:style-name="gr9" draw:text-style-name="P1" draw:layer="layout" svg:x1="10.32cm" svg:y1="3.046cm" svg:x2="16.1cm" svg:y2="3.001cm" draw:start-shape="id180" draw:start-glue-point="1" draw:end-shape="id181" draw:end-glue-point="4" svg:d="m10320 3046h2890v-45h2890" svg:viewBox="0 0 5781 46">
          <text:p/>
        </draw:connector>
        <draw:line draw:style-name="gr5" draw:text-style-name="P1" draw:layer="layout" svg:x1="4.3cm" svg:y1="3.8cm" svg:x2="5.3cm" svg:y2="3.8cm">
          <text:p/>
        </draw:line>
        <draw:line draw:style-name="gr5" draw:text-style-name="P1" draw:layer="layout" svg:x1="4.3cm" svg:y1="3.6cm" svg:x2="4.3cm" svg:y2="4cm">
          <text:p/>
        </draw:line>
        <draw:line draw:style-name="gr5" draw:text-style-name="P1" xml:id="id182" draw:id="id182" draw:layer="layout" svg:x1="5.3cm" svg:y1="3.6cm" svg:x2="5.3cm" svg:y2="4cm">
          <text:p/>
        </draw:line>
        <draw:frame draw:style-name="gr6" draw:text-style-name="P19" draw:layer="layout" svg:width="3.95cm" svg:height="0.573cm" svg:x="0.7cm" svg:y="3.1cm">
          <draw:text-box>
            <text:p><text:span text:style-name="T7">installationExtensionsManager</text:span></text:p>
          </draw:text-box>
        </draw:frame>
        <draw:connector draw:style-name="gr9" draw:text-style-name="P1" draw:layer="layout" svg:x1="5.3cm" svg:y1="3.8cm" svg:x2="8.5cm" svg:y2="5.1cm" draw:start-shape="id182" draw:start-glue-point="1" draw:end-shape="id183" draw:end-glue-point="3" svg:d="m5300 3800h1600v1300h1600" svg:viewBox="0 0 3201 1301">
          <text:p/>
        </draw:connector>
        <draw:g xml:id="id174" draw:id="id174">
          <draw:line draw:style-name="gr5" draw:text-style-name="P1" draw:layer="layout" svg:x1="15.477cm" svg:y1="18.546cm" svg:x2="15.777cm" svg:y2="18.546cm">
            <text:p/>
          </draw:line>
          <draw:line draw:style-name="gr5" draw:text-style-name="P1" draw:layer="layout" svg:x1="15.777cm" svg:y1="18.346cm" svg:x2="15.777cm" svg:y2="18.746cm">
            <text:p/>
          </draw:line>
        </draw:g>
        <draw:frame draw:style-name="gr6" draw:text-style-name="P7" draw:layer="layout" svg:width="1.626cm" svg:height="0.573cm" svg:x="15.577cm" svg:y="17.801cm">
          <draw:text-box>
            <text:p><text:span text:style-name="T3">systemstate</text:span></text:p>
          </draw:text-box>
        </draw:frame>
        <draw:g xml:id="id172" draw:id="id172">
          <draw:line draw:style-name="gr5" draw:text-style-name="P1" draw:layer="layout" svg:x1="15.477cm" svg:y1="17.547cm" svg:x2="15.777cm" svg:y2="17.547cm">
            <text:p/>
          </draw:line>
          <draw:line draw:style-name="gr5" draw:text-style-name="P1" draw:layer="layout" svg:x1="15.777cm" svg:y1="17.347cm" svg:x2="15.777cm" svg:y2="17.747cm">
            <text:p/>
          </draw:line>
        </draw:g>
        <draw:frame draw:style-name="gr6" draw:text-style-name="P7" draw:layer="layout" svg:width="1.444cm" svg:height="0.573cm" svg:x="15.577cm" svg:y="16.802cm">
          <draw:text-box>
            <text:p><text:span text:style-name="T3">installation</text:span></text:p>
          </draw:text-box>
        </draw:frame>
        <draw:connector draw:style-name="gr9" draw:text-style-name="P1" draw:layer="layout" svg:x1="15.777cm" svg:y1="15.547cm" svg:x2="23.301cm" svg:y2="11.201cm" draw:start-shape="id184" draw:start-glue-point="1" draw:end-shape="id185" draw:end-glue-point="3" svg:d="m15777 15547h3762v-4346h3762" svg:viewBox="0 0 7525 4347">
          <text:p/>
        </draw:connector>
        <draw:connector draw:style-name="gr9" draw:text-style-name="P1" draw:layer="layout" svg:x1="15.777cm" svg:y1="14.645cm" svg:x2="23.3cm" svg:y2="4.7cm" draw:start-shape="id186" draw:start-glue-point="1" draw:end-shape="id177" draw:end-glue-point="3" svg:d="m15777 14645h3762v-9945h3761" svg:viewBox="0 0 7524 9946">
          <text:p/>
        </draw:connector>
        <draw:line draw:style-name="gr15" draw:text-style-name="P1" xml:id="id183" draw:id="id183" draw:layer="layout" svg:x1="8.5cm" svg:y1="5.1cm" svg:x2="10.7cm" svg:y2="5.1cm">
          <text:p/>
        </draw:line>
        <draw:connector draw:style-name="gr9" draw:text-style-name="P1" draw:layer="layout" svg:x1="10.7cm" svg:y1="5.1cm" svg:x2="16.1cm" svg:y2="3.001cm" draw:start-shape="id183" draw:start-glue-point="1" draw:end-shape="id181" draw:end-glue-point="4" svg:d="m10700 5100h2700v-2099h2700" svg:viewBox="0 0 5401 2100">
          <text:p/>
        </draw:connector>
        <draw:frame draw:style-name="gr6" draw:text-style-name="P7" draw:layer="layout" svg:width="1.723cm" svg:height="0.573cm" svg:x="18.877cm" svg:y="11.5cm">
          <draw:text-box>
            <text:p><text:span text:style-name="T3">configuration</text:span></text:p>
          </draw:text-box>
        </draw:frame>
        <draw:line draw:style-name="gr5" draw:text-style-name="P1" draw:layer="layout" svg:x1="15.377cm" svg:y1="12.3cm" svg:x2="14.977cm" svg:y2="12.3cm">
          <text:p/>
        </draw:line>
        <draw:line draw:style-name="gr5" draw:text-style-name="P1" draw:layer="layout" svg:x1="14.977cm" svg:y1="12.5cm" svg:x2="14.977cm" svg:y2="12.1cm">
          <text:p/>
        </draw:line>
        <draw:frame draw:style-name="gr6" draw:text-style-name="P6" draw:layer="layout" svg:width="1.004cm" svg:height="0.573cm" svg:x="14.357cm" svg:y="11.6cm">
          <draw:text-box>
            <text:p><text:span text:style-name="T4">service</text:span></text:p>
          </draw:text-box>
        </draw:frame>
        <draw:g xml:id="id187" draw:id="id187">
          <draw:line draw:style-name="gr5" draw:text-style-name="P1" draw:layer="layout" svg:x1="18.777cm" svg:y1="12.245cm" svg:x2="19.077cm" svg:y2="12.245cm">
            <text:p/>
          </draw:line>
          <draw:line draw:style-name="gr5" draw:text-style-name="P1" draw:layer="layout" svg:x1="19.077cm" svg:y1="12.045cm" svg:x2="19.077cm" svg:y2="12.445cm">
            <text:p/>
          </draw:line>
        </draw:g>
        <draw:custom-shape draw:style-name="gr4" draw:text-style-name="P4" xml:id="id193" draw:id="id193" draw:layer="layout" svg:width="3.4cm" svg:height="1.4cm" svg:x="15.377cm" svg:y="11.9cm">
          <draw:glue-point draw:id="4" svg:x="-5cm" svg:y="-2.142cm" draw:escape-direction="left"/>
          <draw:glue-point draw:id="5" svg:x="-5cm" svg:y="0.555cm" draw:escape-direction="left"/>
          <text:p text:style-name="P1"><text:span text:style-name="T2">Artifact</text:span></text:p>
          <text:p text:style-name="P1"><text:span text:style-name="T2">Repository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9.077cm" svg:y1="12.245cm" svg:x2="23.3cm" svg:y2="4.7cm" draw:start-shape="id187" draw:start-glue-point="1" draw:end-shape="id177" draw:end-glue-point="3" svg:d="m19077 12245h2112v-7545h2111" svg:viewBox="0 0 4224 7546">
          <text:p/>
        </draw:connector>
        <draw:line draw:style-name="gr5" draw:text-style-name="P1" draw:layer="layout" svg:x1="6.32cm" svg:y1="6.9cm" svg:x2="5.92cm" svg:y2="6.9cm">
          <text:p/>
        </draw:line>
        <draw:line draw:style-name="gr5" draw:text-style-name="P1" draw:layer="layout" svg:x1="5.92cm" svg:y1="7.1cm" svg:x2="5.92cm" svg:y2="6.7cm">
          <text:p/>
        </draw:line>
        <draw:frame draw:style-name="gr6" draw:text-style-name="P6" draw:layer="layout" svg:width="1.004cm" svg:height="0.573cm" svg:x="5.3cm" svg:y="6.2cm">
          <draw:text-box>
            <text:p><text:span text:style-name="T4">service</text:span></text:p>
          </draw:text-box>
        </draw:frame>
        <draw:custom-shape draw:style-name="gr4" draw:text-style-name="P4" draw:layer="layout" svg:width="3.4cm" svg:height="6.9cm" svg:x="6.32cm" svg:y="6.5cm">
          <draw:glue-point draw:id="4" svg:x="-5cm" svg:y="-3.518cm" draw:escape-direction="left"/>
          <draw:glue-point draw:id="5" svg:x="-5cm" svg:y="0.555cm" draw:escape-direction="left"/>
          <text:p text:style-name="P1"><text:span text:style-name="T2">WsApi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3.4cm" svg:height="0.573cm" svg:x="8.221cm" svg:y="7.002cm">
          <draw:text-box>
            <text:p><text:span text:style-name="T3">atomicDeploymentService</text:span></text:p>
          </draw:text-box>
        </draw:frame>
        <draw:frame draw:style-name="gr6" draw:text-style-name="P7" draw:layer="layout" svg:width="1.723cm" svg:height="0.573cm" svg:x="9.821cm" svg:y="6.1cm">
          <draw:text-box>
            <text:p><text:span text:style-name="T3">configuration</text:span></text:p>
          </draw:text-box>
        </draw:frame>
        <draw:g xml:id="id200" draw:id="id200">
          <draw:line draw:style-name="gr5" draw:text-style-name="P1" draw:layer="layout" svg:x1="9.721cm" svg:y1="6.845cm" svg:x2="10.021cm" svg:y2="6.845cm">
            <text:p/>
          </draw:line>
          <draw:line draw:style-name="gr5" draw:text-style-name="P1" draw:layer="layout" svg:x1="10.021cm" svg:y1="6.645cm" svg:x2="10.021cm" svg:y2="7.045cm">
            <text:p/>
          </draw:line>
        </draw:g>
        <draw:g xml:id="id192" draw:id="id192">
          <draw:line draw:style-name="gr5" draw:text-style-name="P1" draw:layer="layout" svg:x1="9.721cm" svg:y1="8.646cm" svg:x2="10.021cm" svg:y2="8.646cm">
            <text:p/>
          </draw:line>
          <draw:line draw:style-name="gr5" draw:text-style-name="P1" draw:layer="layout" svg:x1="10.021cm" svg:y1="8.446cm" svg:x2="10.021cm" svg:y2="8.846cm">
            <text:p/>
          </draw:line>
        </draw:g>
        <draw:frame draw:style-name="gr6" draw:text-style-name="P7" draw:layer="layout" svg:width="2.202cm" svg:height="0.573cm" svg:x="9.821cm" svg:y="7.901cm">
          <draw:text-box>
            <text:p><text:span text:style-name="T3">artifactrepository</text:span></text:p>
          </draw:text-box>
        </draw:frame>
        <draw:g xml:id="id188" draw:id="id188">
          <draw:line draw:style-name="gr5" draw:text-style-name="P1" draw:layer="layout" svg:x1="9.721cm" svg:y1="7.747cm" svg:x2="10.021cm" svg:y2="7.747cm">
            <text:p/>
          </draw:line>
          <draw:line draw:style-name="gr5" draw:text-style-name="P1" draw:layer="layout" svg:x1="10.021cm" svg:y1="7.547cm" svg:x2="10.021cm" svg:y2="7.947cm">
            <text:p/>
          </draw:line>
        </draw:g>
        <draw:g xml:id="id194" draw:id="id194">
          <draw:line draw:style-name="gr5" draw:text-style-name="P1" draw:layer="layout" svg:x1="9.721cm" svg:y1="10.446cm" svg:x2="10.021cm" svg:y2="10.446cm">
            <text:p/>
          </draw:line>
          <draw:line draw:style-name="gr5" draw:text-style-name="P1" draw:layer="layout" svg:x1="10.021cm" svg:y1="10.246cm" svg:x2="10.021cm" svg:y2="10.646cm">
            <text:p/>
          </draw:line>
        </draw:g>
        <draw:frame draw:style-name="gr6" draw:text-style-name="P7" draw:layer="layout" svg:width="1.821cm" svg:height="0.573cm" svg:x="9.821cm" svg:y="9.701cm">
          <draw:text-box>
            <text:p><text:span text:style-name="T3">adminService</text:span></text:p>
          </draw:text-box>
        </draw:frame>
        <draw:g xml:id="id190" draw:id="id190">
          <draw:line draw:style-name="gr5" draw:text-style-name="P1" draw:layer="layout" svg:x1="9.721cm" svg:y1="9.547cm" svg:x2="10.021cm" svg:y2="9.547cm">
            <text:p/>
          </draw:line>
          <draw:line draw:style-name="gr5" draw:text-style-name="P1" draw:layer="layout" svg:x1="10.021cm" svg:y1="9.347cm" svg:x2="10.021cm" svg:y2="9.747cm">
            <text:p/>
          </draw:line>
        </draw:g>
        <draw:frame draw:style-name="gr6" draw:text-style-name="P7" draw:layer="layout" svg:width="1.033cm" svg:height="0.573cm" svg:x="9.821cm" svg:y="8.802cm">
          <draw:text-box>
            <text:p><text:span text:style-name="T3">registry</text:span></text:p>
          </draw:text-box>
        </draw:frame>
        <draw:g xml:id="id189" draw:id="id189">
          <draw:line draw:style-name="gr5" draw:text-style-name="P1" draw:layer="layout" svg:x1="23.3cm" svg:y1="5.6cm" svg:x2="24.3cm" svg:y2="5.6cm">
            <text:p/>
          </draw:line>
          <draw:line draw:style-name="gr5" draw:text-style-name="P1" draw:layer="layout" svg:x1="23.3cm" svg:y1="5.4cm" svg:x2="23.3cm" svg:y2="5.8cm">
            <text:p/>
          </draw:line>
          <draw:line draw:style-name="gr5" draw:text-style-name="P1" draw:layer="layout" svg:x1="24.3cm" svg:y1="5.4cm" svg:x2="24.3cm" svg:y2="5.8cm">
            <text:p/>
          </draw:line>
        </draw:g>
        <draw:frame draw:style-name="gr6" draw:text-style-name="P5" draw:layer="layout" svg:width="2.452cm" svg:height="0.573cm" svg:x="24.091cm" svg:y="4.9cm">
          <draw:text-box>
            <text:p><text:span text:style-name="T3">atomicDeployment</text:span></text:p>
          </draw:text-box>
        </draw:frame>
        <draw:connector draw:style-name="gr9" draw:text-style-name="P1" draw:layer="layout" svg:x1="10.021cm" svg:y1="7.747cm" svg:x2="23.3cm" svg:y2="5.6cm" draw:start-shape="id188" draw:start-glue-point="1" draw:end-shape="id189" draw:end-glue-point="3" svg:d="m10021 7747h6640v-2147h6639" svg:viewBox="0 0 13280 2148">
          <text:p/>
        </draw:connector>
        <draw:g xml:id="id191" draw:id="id191">
          <draw:line draw:style-name="gr5" draw:text-style-name="P1" draw:layer="layout" svg:x1="23.301cm" svg:y1="6.5cm" svg:x2="24.301cm" svg:y2="6.5cm">
            <text:p/>
          </draw:line>
          <draw:line draw:style-name="gr5" draw:text-style-name="P1" draw:layer="layout" svg:x1="23.301cm" svg:y1="6.3cm" svg:x2="23.301cm" svg:y2="6.7cm">
            <text:p/>
          </draw:line>
          <draw:line draw:style-name="gr5" draw:text-style-name="P1" draw:layer="layout" svg:x1="24.301cm" svg:y1="6.3cm" svg:x2="24.301cm" svg:y2="6.7cm">
            <text:p/>
          </draw:line>
        </draw:g>
        <draw:frame draw:style-name="gr6" draw:text-style-name="P5" draw:layer="layout" svg:width="1.033cm" svg:height="0.573cm" svg:x="24.092cm" svg:y="5.8cm">
          <draw:text-box>
            <text:p><text:span text:style-name="T3">registry</text:span></text:p>
          </draw:text-box>
        </draw:frame>
        <draw:connector draw:style-name="gr9" draw:text-style-name="P1" draw:layer="layout" svg:x1="10.021cm" svg:y1="9.547cm" svg:x2="23.301cm" svg:y2="6.5cm" draw:start-shape="id190" draw:start-glue-point="1" draw:end-shape="id191" draw:end-glue-point="3" svg:d="m10021 9547h6640v-3047h6640" svg:viewBox="0 0 13281 3048">
          <text:p/>
        </draw:connector>
        <draw:connector draw:style-name="gr9" draw:text-style-name="P1" draw:layer="layout" svg:x1="10.021cm" svg:y1="8.646cm" svg:x2="15.377cm" svg:y2="12.301cm" draw:start-shape="id192" draw:start-glue-point="1" draw:end-shape="id193" draw:end-glue-point="4" svg:d="m10021 8646h2678v3655h2678" svg:viewBox="0 0 5357 3656">
          <text:p/>
        </draw:connector>
        <draw:g xml:id="id195" draw:id="id195">
          <draw:line draw:style-name="gr5" draw:text-style-name="P1" draw:layer="layout" svg:x1="23.301cm" svg:y1="7.4cm" svg:x2="24.301cm" svg:y2="7.4cm">
            <text:p/>
          </draw:line>
          <draw:line draw:style-name="gr5" draw:text-style-name="P1" draw:layer="layout" svg:x1="23.301cm" svg:y1="7.2cm" svg:x2="23.301cm" svg:y2="7.6cm">
            <text:p/>
          </draw:line>
          <draw:line draw:style-name="gr5" draw:text-style-name="P1" draw:layer="layout" svg:x1="24.301cm" svg:y1="7.2cm" svg:x2="24.301cm" svg:y2="7.6cm">
            <text:p/>
          </draw:line>
        </draw:g>
        <draw:frame draw:style-name="gr6" draw:text-style-name="P5" draw:layer="layout" svg:width="0.872cm" svg:height="0.573cm" svg:x="24.092cm" svg:y="6.7cm">
          <draw:text-box>
            <text:p><text:span text:style-name="T3">admin</text:span></text:p>
          </draw:text-box>
        </draw:frame>
        <draw:connector draw:style-name="gr9" draw:text-style-name="P1" draw:layer="layout" svg:x1="10.021cm" svg:y1="10.446cm" svg:x2="23.301cm" svg:y2="7.4cm" draw:start-shape="id194" draw:start-glue-point="1" draw:end-shape="id195" draw:end-glue-point="3" svg:d="m10021 10446h6640v-3046h6640" svg:viewBox="0 0 13281 3047">
          <text:p/>
        </draw:connector>
        <draw:g xml:id="id196" draw:id="id196">
          <draw:line draw:style-name="gr5" draw:text-style-name="P1" draw:layer="layout" svg:x1="9.722cm" svg:y1="11.347cm" svg:x2="10.022cm" svg:y2="11.347cm">
            <text:p/>
          </draw:line>
          <draw:line draw:style-name="gr5" draw:text-style-name="P1" draw:layer="layout" svg:x1="10.022cm" svg:y1="11.147cm" svg:x2="10.022cm" svg:y2="11.547cm">
            <text:p/>
          </draw:line>
        </draw:g>
        <draw:frame draw:style-name="gr6" draw:text-style-name="P7" draw:layer="layout" svg:width="2.612cm" svg:height="0.573cm" svg:x="9.122cm" svg:y="10.602cm">
          <draw:text-box>
            <text:p><text:span text:style-name="T3">petalsAdminService</text:span></text:p>
          </draw:text-box>
        </draw:frame>
        <draw:g xml:id="id197" draw:id="id197">
          <draw:line draw:style-name="gr5" draw:text-style-name="P1" draw:layer="layout" svg:x1="23.302cm" svg:y1="8.3cm" svg:x2="24.302cm" svg:y2="8.3cm">
            <text:p/>
          </draw:line>
          <draw:line draw:style-name="gr5" draw:text-style-name="P1" draw:layer="layout" svg:x1="23.302cm" svg:y1="8.1cm" svg:x2="23.302cm" svg:y2="8.5cm">
            <text:p/>
          </draw:line>
          <draw:line draw:style-name="gr5" draw:text-style-name="P1" draw:layer="layout" svg:x1="24.302cm" svg:y1="8.1cm" svg:x2="24.302cm" svg:y2="8.5cm">
            <text:p/>
          </draw:line>
        </draw:g>
        <draw:frame draw:style-name="gr6" draw:text-style-name="P5" draw:layer="layout" svg:width="1.664cm" svg:height="0.573cm" svg:x="24.093cm" svg:y="7.6cm">
          <draw:text-box>
            <text:p><text:span text:style-name="T3">petalsAdmin</text:span></text:p>
          </draw:text-box>
        </draw:frame>
        <draw:connector draw:style-name="gr9" draw:text-style-name="P1" draw:layer="layout" svg:x1="10.022cm" svg:y1="11.347cm" svg:x2="23.302cm" svg:y2="8.3cm" draw:start-shape="id196" draw:start-glue-point="1" draw:end-shape="id197" draw:end-glue-point="3" svg:d="m10022 11347h6640v-3047h6640" svg:viewBox="0 0 13281 3048">
          <text:p/>
        </draw:connector>
        <draw:g xml:id="id199" draw:id="id199">
          <draw:line draw:style-name="gr5" draw:text-style-name="P1" draw:layer="layout" svg:x1="23.303cm" svg:y1="9.2cm" svg:x2="24.303cm" svg:y2="9.2cm">
            <text:p/>
          </draw:line>
          <draw:line draw:style-name="gr5" draw:text-style-name="P1" draw:layer="layout" svg:x1="23.303cm" svg:y1="9cm" svg:x2="23.303cm" svg:y2="9.4cm">
            <text:p/>
          </draw:line>
          <draw:line draw:style-name="gr5" draw:text-style-name="P1" draw:layer="layout" svg:x1="24.303cm" svg:y1="9cm" svg:x2="24.303cm" svg:y2="9.4cm">
            <text:p/>
          </draw:line>
        </draw:g>
        <draw:frame draw:style-name="gr6" draw:text-style-name="P5" draw:layer="layout" svg:width="1.173cm" svg:height="0.573cm" svg:x="24.094cm" svg:y="8.5cm">
          <draw:text-box>
            <text:p><text:span text:style-name="T3">topology</text:span></text:p>
          </draw:text-box>
        </draw:frame>
        <draw:frame draw:style-name="gr6" draw:text-style-name="P7" draw:layer="layout" svg:width="1.173cm" svg:height="0.573cm" svg:x="9.822cm" svg:y="11.501cm">
          <draw:text-box>
            <text:p><text:span text:style-name="T3">topology</text:span></text:p>
          </draw:text-box>
        </draw:frame>
        <draw:g xml:id="id198" draw:id="id198">
          <draw:line draw:style-name="gr5" draw:text-style-name="P1" draw:layer="layout" svg:x1="9.722cm" svg:y1="12.146cm" svg:x2="10.022cm" svg:y2="12.146cm">
            <text:p/>
          </draw:line>
          <draw:line draw:style-name="gr5" draw:text-style-name="P1" draw:layer="layout" svg:x1="10.022cm" svg:y1="11.946cm" svg:x2="10.022cm" svg:y2="12.346cm">
            <text:p/>
          </draw:line>
        </draw:g>
        <draw:connector draw:style-name="gr9" draw:text-style-name="P1" draw:layer="layout" svg:x1="10.022cm" svg:y1="12.146cm" svg:x2="23.303cm" svg:y2="9.2cm" draw:start-shape="id198" draw:start-glue-point="1" draw:end-shape="id199" draw:end-glue-point="3" svg:d="m10022 12146h6641v-2946h6640" svg:viewBox="0 0 13282 2947">
          <text:p/>
        </draw:connector>
        <draw:frame draw:style-name="gr6" draw:text-style-name="P7" draw:layer="layout" svg:width="2.926cm" svg:height="0.573cm" svg:x="8.923cm" svg:y="12.302cm">
          <draw:text-box>
            <text:p><text:span text:style-name="T3">componentInstallatioin</text:span></text:p>
          </draw:text-box>
        </draw:frame>
        <draw:g xml:id="id202" draw:id="id202">
          <draw:line draw:style-name="gr5" draw:text-style-name="P1" draw:layer="layout" svg:x1="9.723cm" svg:y1="12.947cm" svg:x2="10.023cm" svg:y2="12.947cm">
            <text:p/>
          </draw:line>
          <draw:line draw:style-name="gr5" draw:text-style-name="P1" draw:layer="layout" svg:x1="10.023cm" svg:y1="12.747cm" svg:x2="10.023cm" svg:y2="13.147cm">
            <text:p/>
          </draw:line>
        </draw:g>
        <draw:g xml:id="id203" draw:id="id203">
          <draw:line draw:style-name="gr5" draw:text-style-name="P1" draw:layer="layout" svg:x1="23.303cm" svg:y1="10.1cm" svg:x2="24.303cm" svg:y2="10.1cm">
            <text:p/>
          </draw:line>
          <draw:line draw:style-name="gr5" draw:text-style-name="P1" draw:layer="layout" svg:x1="23.303cm" svg:y1="9.9cm" svg:x2="23.303cm" svg:y2="10.3cm">
            <text:p/>
          </draw:line>
          <draw:line draw:style-name="gr5" draw:text-style-name="P1" draw:layer="layout" svg:x1="24.303cm" svg:y1="9.9cm" svg:x2="24.303cm" svg:y2="10.3cm">
            <text:p/>
          </draw:line>
        </draw:g>
        <draw:frame draw:style-name="gr6" draw:text-style-name="P5" draw:layer="layout" svg:width="2.862cm" svg:height="0.573cm" svg:x="24.094cm" svg:y="9.4cm">
          <draw:text-box>
            <text:p><text:span text:style-name="T3">componentInstallation</text:span></text:p>
          </draw:text-box>
        </draw:frame>
        <draw:custom-shape draw:style-name="gr10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15" draw:text-style-name="P1" xml:id="id201" draw:id="id201" draw:layer="layout" svg:x1="16.2cm" svg:y1="5.5cm" svg:x2="17.8cm" svg:y2="5.5cm">
          <text:p/>
        </draw:line>
        <draw:connector draw:style-name="gr9" draw:text-style-name="P1" draw:layer="layout" svg:x1="10.021cm" svg:y1="6.845cm" svg:x2="16.2cm" svg:y2="5.5cm" draw:start-shape="id200" draw:start-glue-point="1" draw:end-shape="id201" draw:end-glue-point="3" svg:d="m10021 6845h3090v-1345h3089" svg:viewBox="0 0 6180 1346">
          <text:p/>
        </draw:connector>
        <draw:connector draw:style-name="gr9" draw:text-style-name="P1" draw:layer="layout" svg:x1="17.8cm" svg:y1="5.5cm" svg:x2="23.3cm" svg:y2="4.7cm" draw:start-shape="id201" draw:start-glue-point="1" draw:end-shape="id177" draw:end-glue-point="3" svg:d="m17800 5500h2750v-800h2750" svg:viewBox="0 0 5501 801">
          <text:p/>
        </draw:connector>
        <draw:connector draw:style-name="gr9" draw:text-style-name="P1" draw:layer="layout" svg:x1="10.023cm" svg:y1="12.947cm" svg:x2="23.303cm" svg:y2="10.1cm" draw:start-shape="id202" draw:start-glue-point="1" draw:end-shape="id203" draw:end-glue-point="3" svg:d="m10023 12947h6640v-2847h6640" svg:viewBox="0 0 13281 2848">
          <text:p/>
        </draw:connecto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g xml:id="id211" draw:id="id211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73cm" svg:x="21.591cm" svg:y="8.3cm">
          <draw:text-box>
            <text:p><text:span text:style-name="T3">configuration</text:span></text:p>
          </draw:text-box>
        </draw:frame>
        <draw:g xml:id="id213" draw:id="id213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567cm" svg:height="0.573cm" svg:x="21.592cm" svg:y="10.301cm">
          <draw:text-box>
            <text:p><text:span text:style-name="T3">deployment</text:span></text:p>
          </draw:text-box>
        </draw:frame>
        <draw:g xml:id="id220" draw:id="id220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0.547cm" svg:height="0.573cm" svg:x="21.593cm" svg:y="9.302cm">
          <draw:text-box>
            <text:p><text:span text:style-name="T3">jmx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204" draw:id="id204" draw:layer="layout" svg:x1="6.4cm" svg:y1="2.4cm" svg:x2="6.4cm" svg:y2="2.8cm">
          <text:p/>
        </draw:line>
        <draw:frame draw:style-name="gr6" draw:text-style-name="P6" draw:layer="layout" svg:width="1.004cm" svg:height="0.573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3.374cm" svg:height="0.962cm" svg:x="6.055cm" svg:y="18.438cm">
          <draw:text-box>
            <text:p><text:span text:style-name="T5">AutoLoad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72cm" svg:y1="13.7cm" svg:x2="12.32cm" svg:y2="13.7cm">
          <text:p/>
        </draw:line>
        <draw:line draw:style-name="gr5" draw:text-style-name="P1" draw:layer="layout" svg:x1="12.32cm" svg:y1="13.9cm" svg:x2="12.32cm" svg:y2="13.5cm">
          <text:p/>
        </draw:line>
        <draw:frame draw:style-name="gr6" draw:text-style-name="P6" draw:layer="layout" svg:width="1.004cm" svg:height="0.573cm" svg:x="11.7cm" svg:y="13cm">
          <draw:text-box>
            <text:p><text:span text:style-name="T4">service</text:span></text:p>
          </draw:text-box>
        </draw:frame>
        <draw:g xml:id="id214" draw:id="id214">
          <draw:line draw:style-name="gr5" draw:text-style-name="P1" draw:layer="layout" svg:x1="16.12cm" svg:y1="13.645cm" svg:x2="16.42cm" svg:y2="13.645cm">
            <text:p/>
          </draw:line>
          <draw:line draw:style-name="gr5" draw:text-style-name="P1" draw:layer="layout" svg:x1="16.42cm" svg:y1="13.445cm" svg:x2="16.42cm" svg:y2="13.845cm">
            <text:p/>
          </draw:line>
        </draw:g>
        <draw:frame draw:style-name="gr6" draw:text-style-name="P7" draw:layer="layout" svg:width="1.567cm" svg:height="0.573cm" svg:x="16.22cm" svg:y="12.9cm">
          <draw:text-box>
            <text:p><text:span text:style-name="T3">deployment</text:span></text:p>
          </draw:text-box>
        </draw:frame>
        <draw:g xml:id="id208" draw:id="id208">
          <draw:line draw:style-name="gr5" draw:text-style-name="P1" draw:layer="layout" svg:x1="16.12cm" svg:y1="15.546cm" svg:x2="16.42cm" svg:y2="15.546cm">
            <text:p/>
          </draw:line>
          <draw:line draw:style-name="gr5" draw:text-style-name="P1" draw:layer="layout" svg:x1="16.42cm" svg:y1="15.346cm" svg:x2="16.42cm" svg:y2="15.746cm">
            <text:p/>
          </draw:line>
        </draw:g>
        <draw:frame draw:style-name="gr6" draw:text-style-name="P7" draw:layer="layout" svg:width="1.626cm" svg:height="0.573cm" svg:x="16.22cm" svg:y="14.801cm">
          <draw:text-box>
            <text:p><text:span text:style-name="T3">systemstate</text:span></text:p>
          </draw:text-box>
        </draw:fram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73cm" svg:x="6.7cm" svg:y="1.9cm">
          <draw:text-box>
            <text:p><text:span text:style-name="T4">service</text:span></text:p>
          </draw:text-box>
        </draw:frame>
        <draw:g xml:id="id210" draw:id="id210"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73cm" svg:x="11.12cm" svg:y="1.8cm">
          <draw:text-box>
            <text:p><text:span text:style-name="T3">configuration</text:span></text:p>
          </draw:text-box>
        </draw:frame>
        <draw:g xml:id="id215" draw:id="id215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3.019cm" svg:height="0.573cm" svg:x="11.12cm" svg:y="2.801cm">
          <draw:text-box>
            <text:p><text:span text:style-name="T3">installDirectoryScanner</text:span></text:p>
          </draw:text-box>
        </draw:frame>
        <draw:g xml:id="id217" draw:id="id217">
          <draw:line draw:style-name="gr5" draw:text-style-name="P1" draw:layer="layout" svg:x1="11.121cm" svg:y1="4.447cm" svg:x2="11.421cm" svg:y2="4.447cm">
            <text:p/>
          </draw:line>
          <draw:line draw:style-name="gr5" draw:text-style-name="P1" draw:layer="layout" svg:x1="11.421cm" svg:y1="4.247cm" svg:x2="11.421cm" svg:y2="4.647cm">
            <text:p/>
          </draw:line>
        </draw:g>
        <draw:frame draw:style-name="gr6" draw:text-style-name="P7" draw:layer="layout" svg:width="3.332cm" svg:height="0.573cm" svg:x="11.121cm" svg:y="3.702cm">
          <draw:text-box>
            <text:p><text:span text:style-name="T3">installedDirectoryScanner</text:span></text:p>
          </draw:text-box>
        </draw:frame>
        <draw:custom-shape draw:style-name="gr3" draw:text-style-name="P4" xml:id="id218" draw:id="id218" draw:layer="layout" svg:width="3.4cm" svg:height="2.7cm" svg:x="12.72cm" svg:y="13.3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ed</text:span></text:p>
          <text:p text:style-name="P1"><text:span text:style-name="T2">Directory</text:span></text:p>
          <text:p text:style-name="P1"><text:span text:style-name="T2">Scann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7.72cm" svg:y2="2.601cm" draw:start-shape="id204" draw:start-glue-point="1" draw:end-shape="id205" draw:end-glue-point="4" svg:d="m6400 2600h660v1h660" svg:viewBox="0 0 1321 2">
          <text:p/>
        </draw:connector>
        <draw:custom-shape draw:style-name="gr3" draw:text-style-name="P4" xml:id="id205" draw:id="id205" draw:layer="layout" svg:width="3.4cm" svg:height="2.8cm" svg:x="7.72cm" svg:y="2.2cm">
          <draw:glue-point draw:id="4" svg:x="-5cm" svg:y="-3.571cm" draw:escape-direction="left"/>
          <text:p text:style-name="P1"><text:span text:style-name="T2">AutoLoad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06" draw:id="id206">
          <draw:line draw:style-name="gr5" draw:text-style-name="P1" draw:layer="layout" svg:x1="16.12cm" svg:y1="14.547cm" svg:x2="16.42cm" svg:y2="14.547cm">
            <text:p/>
          </draw:line>
          <draw:line draw:style-name="gr5" draw:text-style-name="P1" draw:layer="layout" svg:x1="16.42cm" svg:y1="14.347cm" svg:x2="16.42cm" svg:y2="14.747cm">
            <text:p/>
          </draw:line>
        </draw:g>
        <draw:frame draw:style-name="gr6" draw:text-style-name="P7" draw:layer="layout" svg:width="1.444cm" svg:height="0.573cm" svg:x="16.22cm" svg:y="13.802cm">
          <draw:text-box>
            <text:p><text:span text:style-name="T3">installation</text:span></text:p>
          </draw:text-box>
        </draw:frame>
        <draw:connector draw:style-name="gr9" draw:text-style-name="P1" draw:layer="layout" svg:x1="16.42cm" svg:y1="14.547cm" svg:x2="20.802cm" svg:y2="12.101cm" draw:start-shape="id206" draw:start-glue-point="1" draw:end-shape="id207" draw:end-glue-point="3" svg:d="m16420 14547h2191v-2446h2191" svg:viewBox="0 0 4383 2447">
          <text:p/>
        </draw:connector>
        <draw:connector draw:style-name="gr9" draw:text-style-name="P1" draw:layer="layout" svg:x1="16.42cm" svg:y1="15.546cm" svg:x2="20.801cm" svg:y2="13.1cm" draw:start-shape="id208" draw:start-glue-point="1" draw:end-shape="id209" draw:end-glue-point="3" svg:d="m16420 15546h2191v-2446h2190" svg:viewBox="0 0 4382 2447">
          <text:p/>
        </draw:connector>
        <draw:connector draw:style-name="gr9" draw:text-style-name="P1" draw:layer="layout" svg:x1="11.42cm" svg:y1="2.545cm" svg:x2="20.8cm" svg:y2="9cm" draw:start-shape="id210" draw:start-glue-point="1" draw:end-shape="id211" draw:end-glue-point="3" svg:d="m11420 2545h4690v6455h4690" svg:viewBox="0 0 9381 6456">
          <text:p/>
        </draw:connector>
        <draw:connector draw:style-name="gr9" draw:text-style-name="P1" draw:layer="layout" svg:x1="17.177cm" svg:y1="8.747cm" svg:x2="20.8cm" svg:y2="11cm" draw:start-shape="id212" draw:start-glue-point="1" draw:end-shape="id213" draw:end-glue-point="3" svg:d="m17177 8747h1812v2253h1811" svg:viewBox="0 0 3624 2254">
          <text:p/>
        </draw:connector>
        <draw:line draw:style-name="gr5" draw:text-style-name="P1" draw:layer="layout" svg:x1="13.477cm" svg:y1="7.9cm" svg:x2="13.077cm" svg:y2="7.9cm">
          <text:p/>
        </draw:line>
        <draw:line draw:style-name="gr5" draw:text-style-name="P1" draw:layer="layout" svg:x1="13.077cm" svg:y1="8.1cm" svg:x2="13.077cm" svg:y2="7.7cm">
          <text:p/>
        </draw:line>
        <draw:frame draw:style-name="gr6" draw:text-style-name="P6" draw:layer="layout" svg:width="1.004cm" svg:height="0.573cm" svg:x="12.457cm" svg:y="7.2cm">
          <draw:text-box>
            <text:p><text:span text:style-name="T4">service</text:span></text:p>
          </draw:text-box>
        </draw:frame>
        <draw:g xml:id="id219" draw:id="id219">
          <draw:line draw:style-name="gr5" draw:text-style-name="P1" draw:layer="layout" svg:x1="16.877cm" svg:y1="7.845cm" svg:x2="17.177cm" svg:y2="7.845cm">
            <text:p/>
          </draw:line>
          <draw:line draw:style-name="gr5" draw:text-style-name="P1" draw:layer="layout" svg:x1="17.177cm" svg:y1="7.645cm" svg:x2="17.177cm" svg:y2="8.045cm">
            <text:p/>
          </draw:line>
        </draw:g>
        <draw:frame draw:style-name="gr6" draw:text-style-name="P7" draw:layer="layout" svg:width="0.547cm" svg:height="0.573cm" svg:x="16.977cm" svg:y="7.1cm">
          <draw:text-box>
            <text:p><text:span text:style-name="T3">jmx</text:span></text:p>
          </draw:text-box>
        </draw:frame>
        <draw:g xml:id="id221" draw:id="id221">
          <draw:line draw:style-name="gr5" draw:text-style-name="P1" draw:layer="layout" svg:x1="16.877cm" svg:y1="9.746cm" svg:x2="17.177cm" svg:y2="9.746cm">
            <text:p/>
          </draw:line>
          <draw:line draw:style-name="gr5" draw:text-style-name="P1" draw:layer="layout" svg:x1="17.177cm" svg:y1="9.546cm" svg:x2="17.177cm" svg:y2="9.946cm">
            <text:p/>
          </draw:line>
        </draw:g>
        <draw:frame draw:style-name="gr6" draw:text-style-name="P7" draw:layer="layout" svg:width="1.444cm" svg:height="0.573cm" svg:x="16.977cm" svg:y="9.001cm">
          <draw:text-box>
            <text:p><text:span text:style-name="T3">installation</text:span></text:p>
          </draw:text-box>
        </draw:frame>
        <draw:custom-shape draw:style-name="gr3" draw:text-style-name="P4" xml:id="id216" draw:id="id216" draw:layer="layout" svg:width="3.4cm" svg:height="2.7cm" svg:x="13.477cm" svg:y="7.5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</text:span></text:p>
          <text:p text:style-name="P1"><text:span text:style-name="T2">Directory</text:span></text:p>
          <text:p text:style-name="P1"><text:span text:style-name="T2">Scann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12" draw:id="id212">
          <draw:line draw:style-name="gr5" draw:text-style-name="P1" draw:layer="layout" svg:x1="16.877cm" svg:y1="8.747cm" svg:x2="17.177cm" svg:y2="8.747cm">
            <text:p/>
          </draw:line>
          <draw:line draw:style-name="gr5" draw:text-style-name="P1" draw:layer="layout" svg:x1="17.177cm" svg:y1="8.547cm" svg:x2="17.177cm" svg:y2="8.947cm">
            <text:p/>
          </draw:line>
        </draw:g>
        <draw:frame draw:style-name="gr6" draw:text-style-name="P7" draw:layer="layout" svg:width="1.567cm" svg:height="0.573cm" svg:x="16.977cm" svg:y="8.002cm">
          <draw:text-box>
            <text:p><text:span text:style-name="T3">deployment</text:span></text:p>
          </draw:text-box>
        </draw:frame>
        <draw:g xml:id="id209" draw:id="id209">
          <draw:line draw:style-name="gr5" draw:text-style-name="P1" draw:layer="layout" svg:x1="20.801cm" svg:y1="13.1cm" svg:x2="21.801cm" svg:y2="13.1cm">
            <text:p/>
          </draw:line>
          <draw:line draw:style-name="gr5" draw:text-style-name="P1" draw:layer="layout" svg:x1="20.801cm" svg:y1="12.9cm" svg:x2="20.801cm" svg:y2="13.3cm">
            <text:p/>
          </draw:line>
          <draw:line draw:style-name="gr5" draw:text-style-name="P1" draw:layer="layout" svg:x1="21.801cm" svg:y1="12.9cm" svg:x2="21.801cm" svg:y2="13.3cm">
            <text:p/>
          </draw:line>
        </draw:g>
        <draw:frame draw:style-name="gr6" draw:text-style-name="P5" draw:layer="layout" svg:width="1.626cm" svg:height="0.573cm" svg:x="21.593cm" svg:y="12.401cm">
          <draw:text-box>
            <text:p><text:span text:style-name="T3">systemstate</text:span></text:p>
          </draw:text-box>
        </draw:frame>
        <draw:g xml:id="id207" draw:id="id207">
          <draw:line draw:style-name="gr5" draw:text-style-name="P1" draw:layer="layout" svg:x1="20.802cm" svg:y1="12.101cm" svg:x2="21.802cm" svg:y2="12.101cm">
            <text:p/>
          </draw:line>
          <draw:line draw:style-name="gr5" draw:text-style-name="P1" draw:layer="layout" svg:x1="20.802cm" svg:y1="11.901cm" svg:x2="20.802cm" svg:y2="12.301cm">
            <text:p/>
          </draw:line>
          <draw:line draw:style-name="gr5" draw:text-style-name="P1" draw:layer="layout" svg:x1="21.802cm" svg:y1="11.901cm" svg:x2="21.802cm" svg:y2="12.301cm">
            <text:p/>
          </draw:line>
        </draw:g>
        <draw:frame draw:style-name="gr6" draw:text-style-name="P5" draw:layer="layout" svg:width="1.444cm" svg:height="0.573cm" svg:x="21.594cm" svg:y="11.402cm">
          <draw:text-box>
            <text:p><text:span text:style-name="T3">installation</text:span></text:p>
          </draw:text-box>
        </draw:frame>
        <draw:connector draw:style-name="gr9" draw:text-style-name="P1" draw:layer="layout" svg:x1="16.42cm" svg:y1="13.645cm" svg:x2="20.8cm" svg:y2="11cm" draw:start-shape="id214" draw:start-glue-point="1" draw:end-shape="id213" draw:end-glue-point="3" svg:d="m16420 13645h2190v-2645h2190" svg:viewBox="0 0 4381 2646">
          <text:p/>
        </draw:connector>
        <draw:connector draw:style-name="gr9" draw:text-style-name="P1" draw:layer="layout" svg:x1="11.42cm" svg:y1="3.546cm" svg:x2="13.477cm" svg:y2="7.901cm" draw:start-shape="id215" draw:start-glue-point="1" draw:end-shape="id216" draw:end-glue-point="4" svg:d="m11420 3546h1029v4355h1028" svg:viewBox="0 0 2058 4356">
          <text:p/>
        </draw:connector>
        <draw:connector draw:style-name="gr9" draw:text-style-name="P1" draw:layer="layout" svg:x1="11.421cm" svg:y1="4.447cm" svg:x2="12.72cm" svg:y2="13.701cm" draw:start-shape="id217" draw:start-glue-point="1" draw:end-shape="id218" draw:end-glue-point="4" svg:d="m11421 4447h650v9254h649" svg:viewBox="0 0 1300 9255">
          <text:p/>
        </draw:connector>
        <draw:connector draw:style-name="gr9" draw:text-style-name="P1" draw:layer="layout" svg:x1="17.177cm" svg:y1="7.845cm" svg:x2="20.801cm" svg:y2="10.001cm" draw:start-shape="id219" draw:start-glue-point="1" draw:end-shape="id220" draw:end-glue-point="3" svg:d="m17177 7845h1812v2156h1812" svg:viewBox="0 0 3625 2157">
          <text:p/>
        </draw:connector>
        <draw:connector draw:style-name="gr9" draw:text-style-name="P1" draw:layer="layout" svg:x1="17.177cm" svg:y1="9.746cm" svg:x2="20.802cm" svg:y2="12.101cm" draw:start-shape="id221" draw:start-glue-point="1" draw:end-shape="id207" draw:end-glue-point="3" svg:d="m17177 9746h1813v2355h1812" svg:viewBox="0 0 3626 2356">
          <text:p/>
        </draw:connector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g xml:id="id225" draw:id="id225">
          <draw:line draw:style-name="gr5" draw:text-style-name="P1" draw:layer="layout" svg:x1="20.8cm" svg:y1="8.7cm" svg:x2="21.8cm" svg:y2="8.7cm">
            <text:p/>
          </draw:line>
          <draw:line draw:style-name="gr5" draw:text-style-name="P1" draw:layer="layout" svg:x1="20.8cm" svg:y1="8.5cm" svg:x2="20.8cm" svg:y2="8.9cm">
            <text:p/>
          </draw:line>
          <draw:line draw:style-name="gr5" draw:text-style-name="P1" draw:layer="layout" svg:x1="21.8cm" svg:y1="8.5cm" svg:x2="21.8cm" svg:y2="8.9cm">
            <text:p/>
          </draw:line>
        </draw:g>
        <draw:frame draw:style-name="gr6" draw:text-style-name="P5" draw:layer="layout" svg:width="1.723cm" svg:height="0.573cm" svg:x="21.591cm" svg:y="8cm">
          <draw:text-box>
            <text:p><text:span text:style-name="T3">configuration</text:span></text:p>
          </draw:text-box>
        </draw:frame>
        <draw:line draw:style-name="gr5" draw:text-style-name="P1" draw:layer="layout" svg:x1="5.4cm" svg:y1="7.9cm" svg:x2="6.4cm" svg:y2="7.9cm">
          <text:p/>
        </draw:line>
        <draw:line draw:style-name="gr5" draw:text-style-name="P1" draw:layer="layout" svg:x1="5.4cm" svg:y1="7.7cm" svg:x2="5.4cm" svg:y2="8.1cm">
          <text:p/>
        </draw:line>
        <draw:line draw:style-name="gr5" draw:text-style-name="P1" xml:id="id222" draw:id="id222" draw:layer="layout" svg:x1="6.4cm" svg:y1="7.7cm" svg:x2="6.4cm" svg:y2="8.1cm">
          <text:p/>
        </draw:line>
        <draw:frame draw:style-name="gr6" draw:text-style-name="P6" draw:layer="layout" svg:width="1.004cm" svg:height="0.573cm" svg:x="4.8cm" svg:y="7.2cm">
          <draw:text-box>
            <text:p><text:span text:style-name="T4">service</text:span></text:p>
          </draw:text-box>
        </draw:frame>
        <draw:frame draw:style-name="gr16" draw:text-style-name="P9" draw:layer="layout" svg:width="5.745cm" svg:height="0.962cm" svg:x="6.055cm" svg:y="13.1cm">
          <draw:text-box>
            <text:p><text:span text:style-name="T5">ArtifactRepository</text:span></text:p>
          </draw:text-box>
        </draw:frame>
        <draw:custom-shape draw:style-name="gr10" draw:layer="layout" svg:width="15.7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7.9cm" svg:x2="7.32cm" svg:y2="7.9cm">
          <text:p/>
        </draw:line>
        <draw:line draw:style-name="gr5" draw:text-style-name="P1" draw:layer="layout" svg:x1="7.32cm" svg:y1="8.1cm" svg:x2="7.32cm" svg:y2="7.7cm">
          <text:p/>
        </draw:line>
        <draw:frame draw:style-name="gr6" draw:text-style-name="P6" draw:layer="layout" svg:width="1.004cm" svg:height="0.573cm" svg:x="6.7cm" svg:y="7.2cm">
          <draw:text-box>
            <text:p><text:span text:style-name="T4">service</text:span></text:p>
          </draw:text-box>
        </draw:frame>
        <draw:g xml:id="id224" draw:id="id224">
          <draw:line draw:style-name="gr5" draw:text-style-name="P1" draw:layer="layout" svg:x1="11.12cm" svg:y1="7.845cm" svg:x2="11.42cm" svg:y2="7.845cm">
            <text:p/>
          </draw:line>
          <draw:line draw:style-name="gr5" draw:text-style-name="P1" draw:layer="layout" svg:x1="11.42cm" svg:y1="7.645cm" svg:x2="11.42cm" svg:y2="8.045cm">
            <text:p/>
          </draw:line>
        </draw:g>
        <draw:frame draw:style-name="gr6" draw:text-style-name="P7" draw:layer="layout" svg:width="1.723cm" svg:height="0.573cm" svg:x="11.12cm" svg:y="7.1cm">
          <draw:text-box>
            <text:p><text:span text:style-name="T3">configuration</text:span></text:p>
          </draw:text-box>
        </draw:frame>
        <draw:connector draw:style-name="gr9" draw:text-style-name="P1" draw:layer="layout" svg:x1="6.4cm" svg:y1="7.9cm" svg:x2="7.72cm" svg:y2="7.901cm" draw:start-shape="id222" draw:start-glue-point="1" draw:end-shape="id223" draw:end-glue-point="4" svg:d="m6400 7900h660v1h660" svg:viewBox="0 0 1321 2">
          <text:p/>
        </draw:connector>
        <draw:custom-shape draw:style-name="gr3" draw:text-style-name="P4" xml:id="id223" draw:id="id223" draw:layer="layout" svg:width="3.4cm" svg:height="2.8cm" svg:x="7.72cm" svg:y="7.5cm">
          <draw:glue-point draw:id="4" svg:x="-5cm" svg:y="-3.571cm" draw:escape-direction="left"/>
          <text:p text:style-name="P1"><text:span text:style-name="T2">Fractal</text:span></text:p>
          <text:p text:style-name="P1"><text:span text:style-name="T2">Artifact</text:span></text:p>
          <text:p text:style-name="P1"><text:span text:style-name="T2">Repository</text:span></text:p>
          <text:p text:style-name="P1"><text:span text:style-name="T2">Service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1.42cm" svg:y1="7.845cm" svg:x2="20.8cm" svg:y2="8.7cm" draw:start-shape="id224" draw:start-glue-point="1" draw:end-shape="id225" draw:end-glue-point="3" svg:d="m11420 7845h4690v855h4690" svg:viewBox="0 0 9381 856">
          <text:p/>
        </draw:connecto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g xml:id="id240" draw:id="id240">
          <draw:line draw:style-name="gr5" draw:text-style-name="P1" draw:layer="layout" svg:x1="25cm" svg:y1="9cm" svg:x2="26cm" svg:y2="9cm">
            <text:p/>
          </draw:line>
          <draw:line draw:style-name="gr5" draw:text-style-name="P1" draw:layer="layout" svg:x1="25cm" svg:y1="8.8cm" svg:x2="25cm" svg:y2="9.2cm">
            <text:p/>
          </draw:line>
          <draw:line draw:style-name="gr5" draw:text-style-name="P1" draw:layer="layout" svg:x1="26cm" svg:y1="8.8cm" svg:x2="26cm" svg:y2="9.2cm">
            <text:p/>
          </draw:line>
        </draw:g>
        <draw:g xml:id="id245" draw:id="id245">
          <draw:line draw:style-name="gr5" draw:text-style-name="P1" draw:layer="layout" svg:x1="25cm" svg:y1="11cm" svg:x2="26cm" svg:y2="11cm">
            <text:p/>
          </draw:line>
          <draw:line draw:style-name="gr5" draw:text-style-name="P1" draw:layer="layout" svg:x1="25cm" svg:y1="10.8cm" svg:x2="25cm" svg:y2="11.2cm">
            <text:p/>
          </draw:line>
          <draw:line draw:style-name="gr5" draw:text-style-name="P1" draw:layer="layout" svg:x1="26cm" svg:y1="10.8cm" svg:x2="26cm" svg:y2="11.2cm">
            <text:p/>
          </draw:line>
        </draw:g>
        <draw:frame draw:style-name="gr6" draw:text-style-name="P5" draw:layer="layout" svg:width="1.723cm" svg:height="0.573cm" svg:x="25.792cm" svg:y="10.301cm">
          <draw:text-box>
            <text:p><text:span text:style-name="T3">configuration</text:span></text:p>
          </draw:text-box>
        </draw:frame>
        <draw:g xml:id="id242" draw:id="id242">
          <draw:line draw:style-name="gr5" draw:text-style-name="P1" draw:layer="layout" svg:x1="25.001cm" svg:y1="10.001cm" svg:x2="26.001cm" svg:y2="10.001cm">
            <text:p/>
          </draw:line>
          <draw:line draw:style-name="gr5" draw:text-style-name="P1" draw:layer="layout" svg:x1="25.001cm" svg:y1="9.801cm" svg:x2="25.001cm" svg:y2="10.201cm">
            <text:p/>
          </draw:line>
          <draw:line draw:style-name="gr5" draw:text-style-name="P1" draw:layer="layout" svg:x1="26.001cm" svg:y1="9.801cm" svg:x2="26.001cm" svg:y2="10.201cm">
            <text:p/>
          </draw:line>
        </draw:g>
        <draw:frame draw:style-name="gr6" draw:text-style-name="P5" draw:layer="layout" svg:width="2.202cm" svg:height="0.573cm" svg:x="25.593cm" svg:y="9.302cm">
          <draw:text-box>
            <text:p><text:span text:style-name="T3">artifactrepository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226" draw:id="id226" draw:layer="layout" svg:x1="6.4cm" svg:y1="2.4cm" svg:x2="6.4cm" svg:y2="2.8cm">
          <text:p/>
        </draw:line>
        <draw:frame draw:style-name="gr6" draw:text-style-name="P6" draw:layer="layout" svg:width="1.004cm" svg:height="0.573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1.935cm" svg:height="0.962cm" svg:x="6.055cm" svg:y="18.438cm">
          <draw:text-box>
            <text:p><text:span text:style-name="T5">WsApi</text:span></text:p>
          </draw:text-box>
        </draw:frame>
        <draw:custom-shape draw:style-name="gr10" draw:layer="layout" svg:width="19.8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73cm" svg:x="6.7cm" svg:y="1.9cm">
          <draw:text-box>
            <text:p><text:span text:style-name="T4">service</text:span></text:p>
          </draw:text-box>
        </draw:frame>
        <draw:g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73cm" svg:x="11.12cm" svg:y="1.8cm">
          <draw:text-box>
            <text:p><text:span text:style-name="T3">configuration</text:span></text:p>
          </draw:text-box>
        </draw:frame>
        <draw:g xml:id="id228" draw:id="id228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2.045cm" svg:height="0.573cm" svg:x="11.12cm" svg:y="2.801cm">
          <draw:text-box>
            <text:p><text:span text:style-name="T3">webservice-xxx</text:span></text:p>
          </draw:text-box>
        </draw:frame>
        <draw:connector draw:style-name="gr9" draw:text-style-name="P1" draw:layer="layout" svg:x1="6.4cm" svg:y1="2.6cm" svg:x2="7.72cm" svg:y2="2.6cm" draw:start-shape="id226" draw:start-glue-point="1" draw:end-shape="id227" draw:end-glue-point="4" svg:d="m6400 2600h1320" svg:viewBox="0 0 1321 1">
          <text:p/>
        </draw:connector>
        <draw:custom-shape draw:style-name="gr3" draw:text-style-name="P4" xml:id="id227" draw:id="id227" draw:layer="layout" svg:width="3.4cm" svg:height="2cm" svg:x="7.72cm" svg:y="2.2cm">
          <draw:glue-point draw:id="4" svg:x="-5cm" svg:y="-3cm" draw:escape-direction="left"/>
          <text:p text:style-name="P1"><text:span text:style-name="T2">WebService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6.2cm" svg:x2="16.977cm" svg:y2="6.2cm">
          <text:p/>
        </draw:line>
        <draw:line draw:style-name="gr5" draw:text-style-name="P1" draw:layer="layout" svg:x1="16.977cm" svg:y1="6.4cm" svg:x2="16.977cm" svg:y2="6cm">
          <text:p/>
        </draw:line>
        <draw:frame draw:style-name="gr6" draw:text-style-name="P6" draw:layer="layout" svg:width="1.004cm" svg:height="0.573cm" svg:x="16.357cm" svg:y="5.5cm">
          <draw:text-box>
            <text:p><text:span text:style-name="T4">service</text:span></text:p>
          </draw:text-box>
        </draw:frame>
        <draw:g xml:id="id243" draw:id="id243">
          <draw:line draw:style-name="gr5" draw:text-style-name="P1" draw:layer="layout" svg:x1="20.777cm" svg:y1="6.145cm" svg:x2="21.077cm" svg:y2="6.145cm">
            <text:p/>
          </draw:line>
          <draw:line draw:style-name="gr5" draw:text-style-name="P1" draw:layer="layout" svg:x1="21.077cm" svg:y1="5.945cm" svg:x2="21.077cm" svg:y2="6.345cm">
            <text:p/>
          </draw:line>
        </draw:g>
        <draw:frame draw:style-name="gr6" draw:text-style-name="P7" draw:layer="layout" svg:width="2.202cm" svg:height="0.573cm" svg:x="20.877cm" svg:y="5.4cm">
          <draw:text-box>
            <text:p><text:span text:style-name="T3">artifactrepository</text:span></text:p>
          </draw:text-box>
        </draw:frame>
        <draw:custom-shape draw:style-name="gr3" draw:text-style-name="P4" xml:id="id230" draw:id="id230" draw:layer="layout" svg:width="3.4cm" svg:height="2.3cm" svg:x="17.377cm" svg:y="5.8cm">
          <draw:glue-point draw:id="4" svg:x="-5cm" svg:y="-3.26cm" draw:escape-direction="left"/>
          <draw:glue-point draw:id="5" svg:x="-5cm" svg:y="0.555cm" draw:escape-direction="left"/>
          <text:p text:style-name="P1"><text:span text:style-name="T2">Artifact</text:span></text:p>
          <text:p text:style-name="P1"><text:span text:style-name="T2">Repository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44" draw:id="id244">
          <draw:line draw:style-name="gr5" draw:text-style-name="P1" draw:layer="layout" svg:x1="20.777cm" svg:y1="7.047cm" svg:x2="21.077cm" svg:y2="7.047cm">
            <text:p/>
          </draw:line>
          <draw:line draw:style-name="gr5" draw:text-style-name="P1" draw:layer="layout" svg:x1="21.077cm" svg:y1="6.847cm" svg:x2="21.077cm" svg:y2="7.247cm">
            <text:p/>
          </draw:line>
        </draw:g>
        <draw:frame draw:style-name="gr6" draw:text-style-name="P7" draw:layer="layout" svg:width="1.723cm" svg:height="0.573cm" svg:x="20.877cm" svg:y="6.302cm">
          <draw:text-box>
            <text:p><text:span text:style-name="T3">configuration</text:span></text:p>
          </draw:text-box>
        </draw:frame>
        <draw:g xml:id="id247" draw:id="id247">
          <draw:line draw:style-name="gr5" draw:text-style-name="P1" draw:layer="layout" svg:x1="25.001cm" svg:y1="13.1cm" svg:x2="26.001cm" svg:y2="13.1cm">
            <text:p/>
          </draw:line>
          <draw:line draw:style-name="gr5" draw:text-style-name="P1" draw:layer="layout" svg:x1="25.001cm" svg:y1="12.9cm" svg:x2="25.001cm" svg:y2="13.3cm">
            <text:p/>
          </draw:line>
          <draw:line draw:style-name="gr5" draw:text-style-name="P1" draw:layer="layout" svg:x1="26.001cm" svg:y1="12.9cm" svg:x2="26.001cm" svg:y2="13.3cm">
            <text:p/>
          </draw:line>
        </draw:g>
        <draw:frame draw:style-name="gr6" draw:text-style-name="P5" draw:layer="layout" svg:width="1.033cm" svg:height="0.573cm" svg:x="25.793cm" svg:y="12.401cm">
          <draw:text-box>
            <text:p><text:span text:style-name="T3">registry</text:span></text:p>
          </draw:text-box>
        </draw:frame>
        <draw:g>
          <draw:line draw:style-name="gr5" draw:text-style-name="P1" draw:layer="layout" svg:x1="25.002cm" svg:y1="12.101cm" svg:x2="26.002cm" svg:y2="12.101cm">
            <text:p/>
          </draw:line>
          <draw:line draw:style-name="gr5" draw:text-style-name="P1" draw:layer="layout" svg:x1="25.002cm" svg:y1="11.901cm" svg:x2="25.002cm" svg:y2="12.301cm">
            <text:p/>
          </draw:line>
          <draw:line draw:style-name="gr5" draw:text-style-name="P1" draw:layer="layout" svg:x1="26.002cm" svg:y1="11.901cm" svg:x2="26.002cm" svg:y2="12.301cm">
            <text:p/>
          </draw:line>
        </draw:g>
        <draw:frame draw:style-name="gr6" draw:text-style-name="P5" draw:layer="layout" svg:width="2.926cm" svg:height="0.573cm" svg:x="24.894cm" svg:y="11.402cm">
          <draw:text-box>
            <text:p><text:span text:style-name="T3">componentIinstallation</text:span></text:p>
          </draw:text-box>
        </draw:frame>
        <draw:line draw:style-name="gr5" draw:text-style-name="P1" draw:layer="layout" svg:x1="17.377cm" svg:y1="9cm" svg:x2="16.977cm" svg:y2="9cm">
          <text:p/>
        </draw:line>
        <draw:line draw:style-name="gr5" draw:text-style-name="P1" draw:layer="layout" svg:x1="16.977cm" svg:y1="9.2cm" svg:x2="16.977cm" svg:y2="8.8cm">
          <text:p/>
        </draw:line>
        <draw:frame draw:style-name="gr6" draw:text-style-name="P6" draw:layer="layout" svg:width="1.004cm" svg:height="0.573cm" svg:x="16.357cm" svg:y="8.3cm">
          <draw:text-box>
            <text:p><text:span text:style-name="T4">service</text:span></text:p>
          </draw:text-box>
        </draw:frame>
        <draw:g xml:id="id246" draw:id="id246">
          <draw:line draw:style-name="gr5" draw:text-style-name="P1" draw:layer="layout" svg:x1="20.777cm" svg:y1="8.945cm" svg:x2="21.077cm" svg:y2="8.945cm">
            <text:p/>
          </draw:line>
          <draw:line draw:style-name="gr5" draw:text-style-name="P1" draw:layer="layout" svg:x1="21.077cm" svg:y1="8.745cm" svg:x2="21.077cm" svg:y2="9.145cm">
            <text:p/>
          </draw:line>
        </draw:g>
        <draw:frame draw:style-name="gr6" draw:text-style-name="P7" draw:layer="layout" svg:width="1.186cm" svg:height="0.573cm" svg:x="20.877cm" svg:y="8.2cm">
          <draw:text-box>
            <text:p><text:span text:style-name="T3">endpoint</text:span></text:p>
          </draw:text-box>
        </draw:frame>
        <draw:custom-shape draw:style-name="gr3" draw:text-style-name="P4" xml:id="id231" draw:id="id231" draw:layer="layout" svg:width="3.4cm" svg:height="1.8cm" svg:x="17.377cm" svg:y="8.6cm">
          <draw:glue-point draw:id="4" svg:x="-5cm" svg:y="-2.777cm" draw:escape-direction="left"/>
          <draw:glue-point draw:id="5" svg:x="-5cm" svg:y="0.555cm" draw:escape-direction="left"/>
          <text:p text:style-name="P1"><text:span text:style-name="T2">Endpoint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1.2cm" svg:x2="16.977cm" svg:y2="11.2cm">
          <text:p/>
        </draw:line>
        <draw:line draw:style-name="gr5" draw:text-style-name="P1" draw:layer="layout" svg:x1="16.977cm" svg:y1="11.4cm" svg:x2="16.977cm" svg:y2="11cm">
          <text:p/>
        </draw:line>
        <draw:frame draw:style-name="gr6" draw:text-style-name="P6" draw:layer="layout" svg:width="1.004cm" svg:height="0.573cm" svg:x="16.357cm" svg:y="10.5cm">
          <draw:text-box>
            <text:p><text:span text:style-name="T4">service</text:span></text:p>
          </draw:text-box>
        </draw:frame>
        <draw:g xml:id="id248" draw:id="id248">
          <draw:line draw:style-name="gr5" draw:text-style-name="P1" draw:layer="layout" svg:x1="20.777cm" svg:y1="11.145cm" svg:x2="21.077cm" svg:y2="11.145cm">
            <text:p/>
          </draw:line>
          <draw:line draw:style-name="gr5" draw:text-style-name="P1" draw:layer="layout" svg:x1="21.077cm" svg:y1="10.945cm" svg:x2="21.077cm" svg:y2="11.345cm">
            <text:p/>
          </draw:line>
        </draw:g>
        <draw:frame draw:style-name="gr6" draw:text-style-name="P7" draw:layer="layout" svg:width="1.173cm" svg:height="0.573cm" svg:x="20.877cm" svg:y="10.4cm">
          <draw:text-box>
            <text:p><text:span text:style-name="T3">topology</text:span></text:p>
          </draw:text-box>
        </draw:frame>
        <draw:custom-shape draw:style-name="gr3" draw:text-style-name="P4" xml:id="id232" draw:id="id232" draw:layer="layout" svg:width="3.4cm" svg:height="1.8cm" svg:x="17.377cm" svg:y="10.8cm">
          <draw:glue-point draw:id="4" svg:x="-5cm" svg:y="-2.777cm" draw:escape-direction="left"/>
          <draw:glue-point draw:id="5" svg:x="-5cm" svg:y="0.555cm" draw:escape-direction="left"/>
          <text:p text:style-name="P1"><text:span text:style-name="T2">Topology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3.4cm" svg:x2="16.977cm" svg:y2="13.4cm">
          <text:p/>
        </draw:line>
        <draw:line draw:style-name="gr5" draw:text-style-name="P1" draw:layer="layout" svg:x1="16.977cm" svg:y1="13.6cm" svg:x2="16.977cm" svg:y2="13.2cm">
          <text:p/>
        </draw:line>
        <draw:frame draw:style-name="gr6" draw:text-style-name="P6" draw:layer="layout" svg:width="1.004cm" svg:height="0.573cm" svg:x="16.357cm" svg:y="12.7cm">
          <draw:text-box>
            <text:p><text:span text:style-name="T4">service</text:span></text:p>
          </draw:text-box>
        </draw:frame>
        <draw:g xml:id="id250" draw:id="id250">
          <draw:line draw:style-name="gr5" draw:text-style-name="P1" draw:layer="layout" svg:x1="20.777cm" svg:y1="13.345cm" svg:x2="21.077cm" svg:y2="13.345cm">
            <text:p/>
          </draw:line>
          <draw:line draw:style-name="gr5" draw:text-style-name="P1" draw:layer="layout" svg:x1="21.077cm" svg:y1="13.145cm" svg:x2="21.077cm" svg:y2="13.545cm">
            <text:p/>
          </draw:line>
        </draw:g>
        <draw:frame draw:style-name="gr6" draw:text-style-name="P7" draw:layer="layout" svg:width="1.821cm" svg:height="0.573cm" svg:x="20.877cm" svg:y="12.6cm">
          <draw:text-box>
            <text:p><text:span text:style-name="T3">adminService</text:span></text:p>
          </draw:text-box>
        </draw:frame>
        <draw:custom-shape draw:style-name="gr3" draw:text-style-name="P4" xml:id="id233" draw:id="id233" draw:layer="layout" svg:width="3.4cm" svg:height="1.8cm" svg:x="17.377cm" svg:y="13cm">
          <draw:glue-point draw:id="4" svg:x="-5cm" svg:y="-2.777cm" draw:escape-direction="left"/>
          <draw:glue-point draw:id="5" svg:x="-5cm" svg:y="0.555cm" draw:escape-direction="left"/>
          <text:p text:style-name="P1"><text:span text:style-name="T2">Information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5.5cm" svg:x2="16.978cm" svg:y2="15.5cm">
          <text:p/>
        </draw:line>
        <draw:line draw:style-name="gr5" draw:text-style-name="P1" draw:layer="layout" svg:x1="16.978cm" svg:y1="15.7cm" svg:x2="16.978cm" svg:y2="15.3cm">
          <text:p/>
        </draw:line>
        <draw:frame draw:style-name="gr6" draw:text-style-name="P6" draw:layer="layout" svg:width="1.004cm" svg:height="0.573cm" svg:x="16.358cm" svg:y="14.8cm">
          <draw:text-box>
            <text:p><text:span text:style-name="T4">service</text:span></text:p>
          </draw:text-box>
        </draw:frame>
        <draw:g xml:id="id252" draw:id="id252">
          <draw:line draw:style-name="gr5" draw:text-style-name="P1" draw:layer="layout" svg:x1="20.778cm" svg:y1="15.445cm" svg:x2="21.078cm" svg:y2="15.445cm">
            <text:p/>
          </draw:line>
          <draw:line draw:style-name="gr5" draw:text-style-name="P1" draw:layer="layout" svg:x1="21.078cm" svg:y1="15.245cm" svg:x2="21.078cm" svg:y2="15.645cm">
            <text:p/>
          </draw:line>
        </draw:g>
        <draw:frame draw:style-name="gr6" draw:text-style-name="P7" draw:layer="layout" svg:width="1.821cm" svg:height="0.573cm" svg:x="20.878cm" svg:y="14.7cm">
          <draw:text-box>
            <text:p><text:span text:style-name="T3">adminService</text:span></text:p>
          </draw:text-box>
        </draw:frame>
        <draw:custom-shape draw:style-name="gr3" draw:text-style-name="P4" xml:id="id234" draw:id="id234" draw:layer="layout" svg:width="3.4cm" svg:height="1.8cm" svg:x="17.378cm" svg:y="15.1cm">
          <draw:glue-point draw:id="4" svg:x="-5cm" svg:y="-2.777cm" draw:escape-direction="left"/>
          <draw:glue-point draw:id="5" svg:x="-5cm" svg:y="0.555cm" draw:escape-direction="left"/>
          <text:p text:style-name="P1"><text:span text:style-name="T2">JBIArtefacts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7.6cm" svg:x2="16.978cm" svg:y2="17.6cm">
          <text:p/>
        </draw:line>
        <draw:line draw:style-name="gr5" draw:text-style-name="P1" draw:layer="layout" svg:x1="16.978cm" svg:y1="17.8cm" svg:x2="16.978cm" svg:y2="17.4cm">
          <text:p/>
        </draw:line>
        <draw:frame draw:style-name="gr6" draw:text-style-name="P6" draw:layer="layout" svg:width="1.004cm" svg:height="0.573cm" svg:x="16.358cm" svg:y="16.9cm">
          <draw:text-box>
            <text:p><text:span text:style-name="T4">service</text:span></text:p>
          </draw:text-box>
        </draw:frame>
        <draw:g xml:id="id253" draw:id="id253">
          <draw:line draw:style-name="gr5" draw:text-style-name="P1" draw:layer="layout" svg:x1="20.778cm" svg:y1="17.545cm" svg:x2="21.078cm" svg:y2="17.545cm">
            <text:p/>
          </draw:line>
          <draw:line draw:style-name="gr5" draw:text-style-name="P1" draw:layer="layout" svg:x1="21.078cm" svg:y1="17.345cm" svg:x2="21.078cm" svg:y2="17.745cm">
            <text:p/>
          </draw:line>
        </draw:g>
        <draw:frame draw:style-name="gr6" draw:text-style-name="P7" draw:layer="layout" svg:width="2.612cm" svg:height="0.573cm" svg:x="20.878cm" svg:y="16.8cm">
          <draw:text-box>
            <text:p><text:span text:style-name="T3">petalsAdminService</text:span></text:p>
          </draw:text-box>
        </draw:frame>
        <draw:custom-shape draw:style-name="gr3" draw:text-style-name="P4" xml:id="id235" draw:id="id235" draw:layer="layout" svg:width="3.4cm" svg:height="1.8cm" svg:x="17.362cm" svg:y="17.2cm">
          <draw:glue-point draw:id="4" svg:x="-5cm" svg:y="-2.777cm" draw:escape-direction="left"/>
          <draw:glue-point draw:id="5" svg:x="-5cm" svg:y="0.555cm" draw:escape-direction="left"/>
          <text:p text:style-name="P1"><text:span text:style-name="T2">Runtime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498cm" svg:y1="3.4cm" svg:x2="17.098cm" svg:y2="3.4cm">
          <text:p/>
        </draw:line>
        <draw:line draw:style-name="gr5" draw:text-style-name="P1" draw:layer="layout" svg:x1="17.098cm" svg:y1="3.6cm" svg:x2="17.098cm" svg:y2="3.2cm">
          <text:p/>
        </draw:line>
        <draw:frame draw:style-name="gr6" draw:text-style-name="P6" draw:layer="layout" svg:width="1.004cm" svg:height="0.573cm" svg:x="16.478cm" svg:y="2.7cm">
          <draw:text-box>
            <text:p><text:span text:style-name="T4">service</text:span></text:p>
          </draw:text-box>
        </draw:frame>
        <draw:g xml:id="id239" draw:id="id239">
          <draw:line draw:style-name="gr5" draw:text-style-name="P1" draw:layer="layout" svg:x1="20.898cm" svg:y1="3.345cm" svg:x2="21.198cm" svg:y2="3.345cm">
            <text:p/>
          </draw:line>
          <draw:line draw:style-name="gr5" draw:text-style-name="P1" draw:layer="layout" svg:x1="21.198cm" svg:y1="3.145cm" svg:x2="21.198cm" svg:y2="3.545cm">
            <text:p/>
          </draw:line>
        </draw:g>
        <draw:frame draw:style-name="gr6" draw:text-style-name="P7" draw:layer="layout" svg:width="1.567cm" svg:height="0.573cm" svg:x="20.998cm" svg:y="2.6cm">
          <draw:text-box>
            <text:p><text:span text:style-name="T3">deployment</text:span></text:p>
          </draw:text-box>
        </draw:frame>
        <draw:custom-shape draw:style-name="gr3" draw:text-style-name="P4" xml:id="id229" draw:id="id229" draw:layer="layout" svg:width="3.4cm" svg:height="2.3cm" svg:x="17.498cm" svg:y="3cm">
          <draw:glue-point draw:id="4" svg:x="-5cm" svg:y="-3.26cm" draw:escape-direction="left"/>
          <draw:glue-point draw:id="5" svg:x="-5cm" svg:y="0.555cm" draw:escape-direction="left"/>
          <text:p text:style-name="P1"><text:span text:style-name="T2">Deployment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41" draw:id="id241">
          <draw:line draw:style-name="gr5" draw:text-style-name="P1" draw:layer="layout" svg:x1="20.898cm" svg:y1="4.247cm" svg:x2="21.198cm" svg:y2="4.247cm">
            <text:p/>
          </draw:line>
          <draw:line draw:style-name="gr5" draw:text-style-name="P1" draw:layer="layout" svg:x1="21.198cm" svg:y1="4.047cm" svg:x2="21.198cm" svg:y2="4.447cm">
            <text:p/>
          </draw:line>
        </draw:g>
        <draw:frame draw:style-name="gr6" draw:text-style-name="P7" draw:layer="layout" svg:width="2.202cm" svg:height="0.573cm" svg:x="20.998cm" svg:y="3.502cm">
          <draw:text-box>
            <text:p><text:span text:style-name="T3">artifactrepository</text:span></text:p>
          </draw:text-box>
        </draw:frame>
        <draw:connector draw:style-name="gr9" draw:text-style-name="P1" draw:layer="layout" svg:x1="11.42cm" svg:y1="3.546cm" svg:x2="17.498cm" svg:y2="3.401cm" draw:start-shape="id228" draw:start-glue-point="1" draw:end-shape="id229" draw:end-glue-point="4" svg:d="m11420 3546h3039v-145h3039" svg:viewBox="0 0 6079 146">
          <text:p/>
        </draw:connector>
        <draw:connector draw:style-name="gr9" draw:text-style-name="P1" draw:layer="layout" svg:x1="11.42cm" svg:y1="3.546cm" svg:x2="17.377cm" svg:y2="6.201cm" draw:start-shape="id228" draw:start-glue-point="1" draw:end-shape="id230" draw:end-glue-point="4" svg:d="m11420 3546h2979v2655h2978" svg:viewBox="0 0 5958 2656">
          <text:p/>
        </draw:connector>
        <draw:connector draw:style-name="gr9" draw:text-style-name="P1" draw:layer="layout" svg:x1="11.42cm" svg:y1="3.546cm" svg:x2="17.377cm" svg:y2="9.001cm" draw:start-shape="id228" draw:start-glue-point="1" draw:end-shape="id231" draw:end-glue-point="4" svg:d="m11420 3546h2979v5455h2978" svg:viewBox="0 0 5958 5456">
          <text:p/>
        </draw:connector>
        <draw:connector draw:style-name="gr9" draw:text-style-name="P1" draw:layer="layout" svg:x1="11.42cm" svg:y1="3.546cm" svg:x2="17.377cm" svg:y2="11.201cm" draw:start-shape="id228" draw:start-glue-point="1" draw:end-shape="id232" draw:end-glue-point="4" svg:d="m11420 3546h2979v7655h2978" svg:viewBox="0 0 5958 7656">
          <text:p/>
        </draw:connector>
        <draw:connector draw:style-name="gr9" draw:text-style-name="P1" draw:layer="layout" svg:x1="11.42cm" svg:y1="3.546cm" svg:x2="17.377cm" svg:y2="13.401cm" draw:start-shape="id228" draw:start-glue-point="1" draw:end-shape="id233" draw:end-glue-point="4" svg:d="m11420 3546h2979v9855h2978" svg:viewBox="0 0 5958 9856">
          <text:p/>
        </draw:connector>
        <draw:connector draw:style-name="gr9" draw:text-style-name="P1" draw:layer="layout" svg:x1="11.42cm" svg:y1="3.546cm" svg:x2="17.378cm" svg:y2="15.501cm" draw:start-shape="id228" draw:start-glue-point="1" draw:end-shape="id234" draw:end-glue-point="4" svg:d="m11420 3546h2979v11955h2979" svg:viewBox="0 0 5959 11956">
          <text:p/>
        </draw:connector>
        <draw:connector draw:style-name="gr9" draw:text-style-name="P1" draw:layer="layout" svg:x1="11.42cm" svg:y1="3.546cm" svg:x2="17.362cm" svg:y2="17.601cm" draw:start-shape="id228" draw:start-glue-point="1" draw:end-shape="id235" draw:end-glue-point="4" svg:d="m11420 3546h2971v14055h2971" svg:viewBox="0 0 5943 14056">
          <text:p/>
        </draw:connector>
        <draw:line draw:style-name="gr5" draw:text-style-name="P1" draw:layer="layout" svg:x1="8.098cm" svg:y1="6.5cm" svg:x2="7.698cm" svg:y2="6.5cm">
          <text:p/>
        </draw:line>
        <draw:line draw:style-name="gr5" draw:text-style-name="P1" draw:layer="layout" svg:x1="7.698cm" svg:y1="6.7cm" svg:x2="7.698cm" svg:y2="6.3cm">
          <text:p/>
        </draw:line>
        <draw:frame draw:style-name="gr6" draw:text-style-name="P6" draw:layer="layout" svg:width="1.004cm" svg:height="0.573cm" svg:x="7.078cm" svg:y="5.8cm">
          <draw:text-box>
            <text:p><text:span text:style-name="T4">service</text:span></text:p>
          </draw:text-box>
        </draw:frame>
        <draw:g>
          <draw:line draw:style-name="gr5" draw:text-style-name="P1" draw:layer="layout" svg:x1="11.498cm" svg:y1="6.445cm" svg:x2="11.798cm" svg:y2="6.445cm">
            <text:p/>
          </draw:line>
          <draw:line draw:style-name="gr5" draw:text-style-name="P1" draw:layer="layout" svg:x1="11.798cm" svg:y1="6.245cm" svg:x2="11.798cm" svg:y2="6.645cm">
            <text:p/>
          </draw:line>
        </draw:g>
        <draw:frame draw:style-name="gr6" draw:text-style-name="P7" draw:layer="layout" svg:width="2.202cm" svg:height="0.573cm" svg:x="11.598cm" svg:y="5.7cm">
          <draw:text-box>
            <text:p><text:span text:style-name="T3">artifactrepository</text:span></text:p>
          </draw:text-box>
        </draw:frame>
        <draw:custom-shape draw:style-name="gr3" draw:text-style-name="P4" xml:id="id236" draw:id="id236" draw:layer="layout" svg:width="3.4cm" svg:height="2.3cm" svg:x="8.098cm" svg:y="6.1cm">
          <draw:glue-point draw:id="4" svg:x="-5cm" svg:y="-3.26cm" draw:escape-direction="left"/>
          <draw:glue-point draw:id="5" svg:x="-5cm" svg:y="0.555cm" draw:escape-direction="left"/>
          <text:p text:style-name="P1"><text:span text:style-name="T2">Installation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7.347cm" svg:x2="11.798cm" svg:y2="7.347cm">
            <text:p/>
          </draw:line>
          <draw:line draw:style-name="gr5" draw:text-style-name="P1" draw:layer="layout" svg:x1="11.798cm" svg:y1="7.147cm" svg:x2="11.798cm" svg:y2="7.547cm">
            <text:p/>
          </draw:line>
        </draw:g>
        <draw:frame draw:style-name="gr6" draw:text-style-name="P7" draw:layer="layout" svg:width="2.862cm" svg:height="0.573cm" svg:x="11.598cm" svg:y="6.602cm">
          <draw:text-box>
            <text:p><text:span text:style-name="T3">componentInstallation</text:span></text:p>
          </draw:text-box>
        </draw:frame>
        <draw:line draw:style-name="gr5" draw:text-style-name="P1" draw:layer="layout" svg:x1="8.098cm" svg:y1="9.2cm" svg:x2="7.698cm" svg:y2="9.2cm">
          <text:p/>
        </draw:line>
        <draw:line draw:style-name="gr5" draw:text-style-name="P1" draw:layer="layout" svg:x1="7.698cm" svg:y1="9.4cm" svg:x2="7.698cm" svg:y2="9cm">
          <text:p/>
        </draw:line>
        <draw:frame draw:style-name="gr6" draw:text-style-name="P6" draw:layer="layout" svg:width="1.004cm" svg:height="0.573cm" svg:x="7.078cm" svg:y="8.5cm">
          <draw:text-box>
            <text:p><text:span text:style-name="T4">service</text:span></text:p>
          </draw:text-box>
        </draw:frame>
        <draw:g>
          <draw:line draw:style-name="gr5" draw:text-style-name="P1" draw:layer="layout" svg:x1="11.498cm" svg:y1="9.145cm" svg:x2="11.798cm" svg:y2="9.145cm">
            <text:p/>
          </draw:line>
          <draw:line draw:style-name="gr5" draw:text-style-name="P1" draw:layer="layout" svg:x1="11.798cm" svg:y1="8.945cm" svg:x2="11.798cm" svg:y2="9.345cm">
            <text:p/>
          </draw:line>
        </draw:g>
        <draw:frame draw:style-name="gr6" draw:text-style-name="P7" draw:layer="layout" svg:width="1.821cm" svg:height="0.573cm" svg:x="11.598cm" svg:y="8.4cm">
          <draw:text-box>
            <text:p><text:span text:style-name="T3">adminService</text:span></text:p>
          </draw:text-box>
        </draw:frame>
        <draw:custom-shape draw:style-name="gr3" draw:text-style-name="P4" xml:id="id237" draw:id="id237" draw:layer="layout" svg:width="3.4cm" svg:height="2.3cm" svg:x="8.098cm" svg:y="8.8cm">
          <draw:glue-point draw:id="4" svg:x="-5cm" svg:y="-3.26cm" draw:escape-direction="left"/>
          <draw:glue-point draw:id="5" svg:x="-5cm" svg:y="0.555cm" draw:escape-direction="left"/>
          <text:p text:style-name="P1"><text:span text:style-name="T2">ServiceAssemblyState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098cm" svg:y1="12cm" svg:x2="7.698cm" svg:y2="12cm">
          <text:p/>
        </draw:line>
        <draw:line draw:style-name="gr5" draw:text-style-name="P1" draw:layer="layout" svg:x1="7.698cm" svg:y1="12.2cm" svg:x2="7.698cm" svg:y2="11.8cm">
          <text:p/>
        </draw:line>
        <draw:frame draw:style-name="gr6" draw:text-style-name="P6" draw:layer="layout" svg:width="1.004cm" svg:height="0.573cm" svg:x="7.078cm" svg:y="11.3cm">
          <draw:text-box>
            <text:p><text:span text:style-name="T4">service</text:span></text:p>
          </draw:text-box>
        </draw:frame>
        <draw:g xml:id="id255" draw:id="id255">
          <draw:line draw:style-name="gr5" draw:text-style-name="P1" draw:layer="layout" svg:x1="11.498cm" svg:y1="11.945cm" svg:x2="11.798cm" svg:y2="11.945cm">
            <text:p/>
          </draw:line>
          <draw:line draw:style-name="gr5" draw:text-style-name="P1" draw:layer="layout" svg:x1="11.798cm" svg:y1="11.745cm" svg:x2="11.798cm" svg:y2="12.145cm">
            <text:p/>
          </draw:line>
        </draw:g>
        <draw:frame draw:style-name="gr6" draw:text-style-name="P7" draw:layer="layout" svg:width="1.186cm" svg:height="0.573cm" svg:x="11.598cm" svg:y="11.2cm">
          <draw:text-box>
            <text:p><text:span text:style-name="T3">endpoint</text:span></text:p>
          </draw:text-box>
        </draw:frame>
        <draw:custom-shape draw:style-name="gr3" draw:text-style-name="P4" xml:id="id238" draw:id="id238" draw:layer="layout" svg:width="3.4cm" svg:height="3.8cm" svg:x="8.098cm" svg:y="11.6cm">
          <draw:glue-point draw:id="4" svg:x="-5cm" svg:y="-3.947cm" draw:escape-direction="left"/>
          <draw:glue-point draw:id="5" svg:x="-5cm" svg:y="0.555cm" draw:escape-direction="left"/>
          <text:p text:style-name="P1"><text:span text:style-name="T2">Dragon</text:span></text:p>
          <text:p text:style-name="P1"><text:span text:style-name="T2">Connec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12.847cm" svg:x2="11.798cm" svg:y2="12.847cm">
            <text:p/>
          </draw:line>
          <draw:line draw:style-name="gr5" draw:text-style-name="P1" draw:layer="layout" svg:x1="11.798cm" svg:y1="12.647cm" svg:x2="11.798cm" svg:y2="13.047cm">
            <text:p/>
          </draw:line>
        </draw:g>
        <draw:frame draw:style-name="gr6" draw:text-style-name="P7" draw:layer="layout" svg:width="1.723cm" svg:height="0.573cm" svg:x="11.598cm" svg:y="12.102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1.499cm" svg:y1="13.846cm" svg:x2="11.799cm" svg:y2="13.846cm">
            <text:p/>
          </draw:line>
          <draw:line draw:style-name="gr5" draw:text-style-name="P1" draw:layer="layout" svg:x1="11.799cm" svg:y1="13.646cm" svg:x2="11.799cm" svg:y2="14.046cm">
            <text:p/>
          </draw:line>
        </draw:g>
        <draw:frame draw:style-name="gr6" draw:text-style-name="P7" draw:layer="layout" svg:width="1.173cm" svg:height="0.573cm" svg:x="11.599cm" svg:y="13.101cm">
          <draw:text-box>
            <text:p><text:span text:style-name="T3">topology</text:span></text:p>
          </draw:text-box>
        </draw:frame>
        <draw:g>
          <draw:line draw:style-name="gr5" draw:text-style-name="P1" draw:layer="layout" svg:x1="11.499cm" svg:y1="14.748cm" svg:x2="11.799cm" svg:y2="14.748cm">
            <text:p/>
          </draw:line>
          <draw:line draw:style-name="gr5" draw:text-style-name="P1" draw:layer="layout" svg:x1="11.799cm" svg:y1="14.548cm" svg:x2="11.799cm" svg:y2="14.948cm">
            <text:p/>
          </draw:line>
        </draw:g>
        <draw:frame draw:style-name="gr6" draw:text-style-name="P7" draw:layer="layout" svg:width="1.821cm" svg:height="0.573cm" svg:x="11.599cm" svg:y="14.003cm">
          <draw:text-box>
            <text:p><text:span text:style-name="T3">adminService</text:span></text:p>
          </draw:text-box>
        </draw:frame>
        <draw:connector draw:style-name="gr9" draw:text-style-name="P1" draw:layer="layout" svg:x1="11.42cm" svg:y1="3.546cm" svg:x2="8.098cm" svg:y2="6.501cm" draw:start-shape="id228" draw:start-glue-point="1" draw:end-shape="id236" draw:end-glue-point="4" svg:d="m11420 3546h501v1377h-4324v1578h501" svg:viewBox="0 0 4325 2956">
          <text:p/>
        </draw:connector>
        <draw:connector draw:style-name="gr9" draw:text-style-name="P1" draw:layer="layout" svg:x1="11.42cm" svg:y1="3.546cm" svg:x2="8.098cm" svg:y2="9.201cm" draw:start-shape="id228" draw:start-glue-point="1" draw:end-shape="id237" draw:end-glue-point="4" svg:d="m11420 3546h501v2727h-4324v2928h501" svg:viewBox="0 0 4325 5656">
          <text:p/>
        </draw:connector>
        <draw:connector draw:style-name="gr9" draw:text-style-name="P1" draw:layer="layout" svg:x1="11.42cm" svg:y1="3.546cm" svg:x2="8.098cm" svg:y2="12.001cm" draw:start-shape="id228" draw:start-glue-point="1" draw:end-shape="id238" draw:end-glue-point="4" svg:d="m11420 3546h501v4127h-4324v4328h501" svg:viewBox="0 0 4325 8456">
          <text:p/>
        </draw:connector>
        <draw:g xml:id="id249" draw:id="id249">
          <draw:line draw:style-name="gr5" draw:text-style-name="P1" draw:layer="layout" svg:x1="25.001cm" svg:y1="14.201cm" svg:x2="26.001cm" svg:y2="14.201cm">
            <text:p/>
          </draw:line>
          <draw:line draw:style-name="gr5" draw:text-style-name="P1" draw:layer="layout" svg:x1="25.001cm" svg:y1="14.001cm" svg:x2="25.001cm" svg:y2="14.401cm">
            <text:p/>
          </draw:line>
          <draw:line draw:style-name="gr5" draw:text-style-name="P1" draw:layer="layout" svg:x1="26.001cm" svg:y1="14.001cm" svg:x2="26.001cm" svg:y2="14.401cm">
            <text:p/>
          </draw:line>
        </draw:g>
        <draw:frame draw:style-name="gr6" draw:text-style-name="P5" draw:layer="layout" svg:width="1.173cm" svg:height="0.573cm" svg:x="25.793cm" svg:y="13.502cm">
          <draw:text-box>
            <text:p><text:span text:style-name="T3">topology</text:span></text:p>
          </draw:text-box>
        </draw:frame>
        <draw:g xml:id="id251" draw:id="id251">
          <draw:line draw:style-name="gr5" draw:text-style-name="P1" draw:layer="layout" svg:x1="25.002cm" svg:y1="15.302cm" svg:x2="26.002cm" svg:y2="15.302cm">
            <text:p/>
          </draw:line>
          <draw:line draw:style-name="gr5" draw:text-style-name="P1" draw:layer="layout" svg:x1="25.002cm" svg:y1="15.102cm" svg:x2="25.002cm" svg:y2="15.502cm">
            <text:p/>
          </draw:line>
          <draw:line draw:style-name="gr5" draw:text-style-name="P1" draw:layer="layout" svg:x1="26.002cm" svg:y1="15.102cm" svg:x2="26.002cm" svg:y2="15.502cm">
            <text:p/>
          </draw:line>
        </draw:g>
        <draw:frame draw:style-name="gr6" draw:text-style-name="P5" draw:layer="layout" svg:width="1.821cm" svg:height="0.573cm" svg:x="25.794cm" svg:y="14.603cm">
          <draw:text-box>
            <text:p><text:span text:style-name="T3">adminService</text:span></text:p>
          </draw:text-box>
        </draw:frame>
        <draw:g xml:id="id254" draw:id="id254">
          <draw:line draw:style-name="gr5" draw:text-style-name="P1" draw:layer="layout" svg:x1="25.003cm" svg:y1="16.403cm" svg:x2="26.003cm" svg:y2="16.403cm">
            <text:p/>
          </draw:line>
          <draw:line draw:style-name="gr5" draw:text-style-name="P1" draw:layer="layout" svg:x1="25.003cm" svg:y1="16.203cm" svg:x2="25.003cm" svg:y2="16.603cm">
            <text:p/>
          </draw:line>
          <draw:line draw:style-name="gr5" draw:text-style-name="P1" draw:layer="layout" svg:x1="26.003cm" svg:y1="16.203cm" svg:x2="26.003cm" svg:y2="16.603cm">
            <text:p/>
          </draw:line>
        </draw:g>
        <draw:frame draw:style-name="gr6" draw:text-style-name="P5" draw:layer="layout" svg:width="2.612cm" svg:height="0.573cm" svg:x="25.195cm" svg:y="15.704cm">
          <draw:text-box>
            <text:p><text:span text:style-name="T3">petalsAdminService</text:span></text:p>
          </draw:text-box>
        </draw:frame>
        <draw:connector draw:style-name="gr9" draw:text-style-name="P1" draw:layer="layout" svg:x1="21.198cm" svg:y1="3.345cm" svg:x2="25cm" svg:y2="9cm" draw:start-shape="id239" draw:start-glue-point="1" draw:end-shape="id240" draw:end-glue-point="3" svg:d="m21198 3345h1901v5655h1901" svg:viewBox="0 0 3803 5656">
          <text:p/>
        </draw:connector>
        <draw:frame draw:style-name="gr6" draw:text-style-name="P5" draw:layer="layout" svg:width="3.4cm" svg:height="0.573cm" svg:x="24.591cm" svg:y="8.3cm">
          <draw:text-box>
            <text:p><text:span text:style-name="T3">atomicDeploymentService</text:span></text:p>
          </draw:text-box>
        </draw:frame>
        <draw:connector draw:style-name="gr9" draw:text-style-name="P1" draw:layer="layout" svg:x1="21.198cm" svg:y1="4.247cm" svg:x2="25.001cm" svg:y2="10.001cm" draw:start-shape="id241" draw:start-glue-point="1" draw:end-shape="id242" draw:end-glue-point="3" svg:d="m21198 4247h1902v5754h1901" svg:viewBox="0 0 3804 5755">
          <text:p/>
        </draw:connector>
        <draw:connector draw:style-name="gr9" draw:text-style-name="P1" draw:layer="layout" svg:x1="21.077cm" svg:y1="6.145cm" svg:x2="25.001cm" svg:y2="10.001cm" draw:start-shape="id243" draw:start-glue-point="1" draw:end-shape="id242" draw:end-glue-point="3" svg:d="m21077 6145h1962v3856h1962" svg:viewBox="0 0 3925 3857">
          <text:p/>
        </draw:connector>
        <draw:connector draw:style-name="gr9" draw:text-style-name="P1" draw:layer="layout" svg:x1="21.077cm" svg:y1="7.047cm" svg:x2="25cm" svg:y2="11cm" draw:start-shape="id244" draw:start-glue-point="1" draw:end-shape="id245" draw:end-glue-point="3" svg:d="m21077 7047h1962v3953h1961" svg:viewBox="0 0 3924 3954">
          <text:p/>
        </draw:connector>
        <draw:connector draw:style-name="gr9" draw:text-style-name="P1" draw:layer="layout" svg:x1="21.077cm" svg:y1="8.945cm" svg:x2="25.001cm" svg:y2="13.1cm" draw:start-shape="id246" draw:start-glue-point="1" draw:end-shape="id247" draw:end-glue-point="3" svg:d="m21077 8945h1962v4155h1962" svg:viewBox="0 0 3925 4156">
          <text:p/>
        </draw:connector>
        <draw:connector draw:style-name="gr9" draw:text-style-name="P1" draw:layer="layout" svg:x1="21.077cm" svg:y1="11.145cm" svg:x2="25.001cm" svg:y2="14.201cm" draw:start-shape="id248" draw:start-glue-point="1" draw:end-shape="id249" draw:end-glue-point="3" svg:d="m21077 11145h1962v3056h1962" svg:viewBox="0 0 3925 3057">
          <text:p/>
        </draw:connector>
        <draw:connector draw:style-name="gr9" draw:text-style-name="P1" draw:layer="layout" svg:x1="21.077cm" svg:y1="13.345cm" svg:x2="25.002cm" svg:y2="15.302cm" draw:start-shape="id250" draw:start-glue-point="1" draw:end-shape="id251" draw:end-glue-point="3" svg:d="m21077 13345h1963v1957h1962" svg:viewBox="0 0 3926 1958">
          <text:p/>
        </draw:connector>
        <draw:connector draw:style-name="gr9" draw:text-style-name="P1" draw:layer="layout" svg:x1="21.078cm" svg:y1="15.445cm" svg:x2="25.002cm" svg:y2="15.302cm" draw:start-shape="id252" draw:start-glue-point="1" draw:end-shape="id251" draw:end-glue-point="3" svg:d="m21078 15445h1962v-143h1962" svg:viewBox="0 0 3925 144">
          <text:p/>
        </draw:connector>
        <draw:connector draw:style-name="gr9" draw:text-style-name="P1" draw:layer="layout" svg:x1="21.078cm" svg:y1="17.545cm" svg:x2="25.003cm" svg:y2="16.403cm" draw:start-shape="id253" draw:start-glue-point="1" draw:end-shape="id254" draw:end-glue-point="3" svg:d="m21078 17545h1963v-1142h1962" svg:viewBox="0 0 3926 1143">
          <text:p/>
        </draw:connector>
        <draw:line draw:style-name="gr15" draw:text-style-name="P1" xml:id="id256" draw:id="id256" draw:layer="layout" svg:x1="18.2cm" svg:y1="10.6cm" svg:x2="19.6cm" svg:y2="10.6cm">
          <text:p/>
        </draw:line>
        <draw:connector draw:style-name="gr9" draw:text-style-name="P1" draw:layer="layout" svg:x1="11.798cm" svg:y1="11.945cm" svg:x2="18.2cm" svg:y2="10.6cm" draw:start-shape="id255" draw:start-glue-point="1" draw:end-shape="id256" draw:end-glue-point="3" svg:d="m11798 11945h3201v-1345h3201" svg:viewBox="0 0 6403 1346">
          <text:p/>
        </draw:connector>
        <draw:connector draw:style-name="gr9" draw:text-style-name="P1" draw:layer="layout" svg:x1="19.6cm" svg:y1="10.6cm" svg:x2="25.001cm" svg:y2="13.1cm" draw:start-shape="id256" draw:start-glue-point="1" draw:end-shape="id247" draw:end-glue-point="3" svg:d="m19600 10600h2701v2500h2700" svg:viewBox="0 0 5402 2501">
          <text:p/>
        </draw:connector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DENEUX</meta:initial-creator>
    <meta:creation-date>2013-03-15T15:13:05</meta:creation-date>
    <dc:date>2013-11-06T18:21:13.962187325</dc:date>
    <dc:creator>Christophe DENEUX</dc:creator>
    <meta:editing-duration>P1DT49M49S</meta:editing-duration>
    <meta:editing-cycles>31</meta:editing-cycles>
    <meta:generator>LibreOffice/4.1.2.3$Linux_x86 LibreOffice_project/410m0$Build-3</meta:generator>
    <meta:document-statistic meta:object-count="1661"/>
  </office:meta>
</office:document-meta>
</file>